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640000004B02C5236E4.png"/>
  <manifest:file-entry manifest:media-type="image/png" manifest:full-path="Pictures/10000000000000200000002000309F1C.png"/>
  <manifest:file-entry manifest:media-type="image/png" manifest:full-path="Pictures/1000000000000640000004B0FFB7843D.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コマンド">
      <style:graphic-properties draw:textarea-horizontal-align="justify" draw:textarea-vertical-align="middle" draw:auto-grow-height="false"/>
    </style:style>
    <style:style style:name="gr3" style:family="graphic" style:parent-style-name="textbody">
      <style:graphic-properties draw:auto-grow-height="true" draw:auto-grow-width="false" fo:max-height="0cm" fo:min-height="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NextSlide">
      <style:graphic-properties fo:min-height="0.36cm" fo:min-width="0.618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fo:min-height="3.256cm"/>
    </style:style>
    <style:style style:name="pr5" style:family="presentation" style:parent-style-name="Glossy-outline1">
      <style:graphic-properties fo:min-height="13.609cm"/>
    </style:style>
    <style:style style:name="pr6" style:family="presentation" style:parent-style-name="Glossy-notes">
      <style:graphic-properties draw:fill-color="#ffffff" fo:min-height="13.114cm"/>
    </style:style>
    <style:style style:name="pr7" style:family="presentation" style:parent-style-name="Glossy-title">
      <style:graphic-properties draw:auto-grow-height="true" fo:min-height="3.507cm"/>
    </style:style>
    <style:style style:name="pr8" style:family="presentation" style:parent-style-name="Glossy-outline1">
      <style:graphic-properties draw:auto-grow-height="true" fo:min-height="13.86cm"/>
    </style:style>
    <style:style style:name="pr9" style:family="presentation" style:parent-style-name="Glossy-outline1">
      <style:graphic-properties fo:min-height="7.086cm"/>
    </style:style>
    <style:style style:name="pr10" style:family="presentation" style:parent-style-name="Glossy-outline1">
      <style:graphic-properties fo:min-height="4.086cm"/>
    </style:style>
    <style:style style:name="pr11" style:family="presentation" style:parent-style-name="Glossy-outline1">
      <style:graphic-properties fo:min-height="8.086cm"/>
    </style:style>
    <style:style style:name="pr12" style:family="presentation" style:parent-style-name="Glossy-outline1">
      <style:graphic-properties fo:min-height="2.586cm"/>
    </style:style>
    <style:style style:name="P1" style:family="paragraph">
      <style:paragraph-properties fo:margin-left="0cm" fo:margin-right="0cm" fo:text-indent="0cm"/>
    </style:style>
    <style:style style:name="P2" style:family="paragraph">
      <style:paragraph-properties fo:text-align="end"/>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text-align="start"/>
    </style:style>
    <style:style style:name="P7" style:family="paragraph">
      <style:text-properties fo:font-size="28pt" style:font-size-asian="28pt" style:font-size-complex="28pt"/>
    </style:style>
    <style:style style:name="P8" style:family="paragraph">
      <style:text-properties fo:font-size="26pt" style:font-size-asian="26pt" style:font-size-complex="26pt"/>
    </style:style>
    <style:style style:name="P9" style:family="paragraph">
      <style:paragraph-properties fo:text-align="start"/>
      <style:text-properties fo:font-size="14pt" style:font-size-asian="14pt" style:font-size-complex="14pt"/>
    </style:style>
    <style:style style:name="T1" style:family="text">
      <style:text-properties fo:font-size="24pt" style:font-size-asian="24pt" style:font-size-complex="24pt"/>
    </style:style>
    <style:style style:name="T2" style:family="text">
      <style:text-properties fo:font-size="28pt" style:font-size-asian="28pt" style:font-size-complex="28pt"/>
    </style:style>
    <style:style style:name="T3" style:family="text">
      <style:text-properties fo:font-size="22pt" style:font-size-asian="22pt" style:font-size-complex="22pt"/>
    </style:style>
    <style:style style:name="T4" style:family="text">
      <style:text-properties fo:font-size="20pt" style:font-size-asian="20pt" style:font-size-complex="20pt"/>
    </style:style>
    <style:style style:name="T5" style:family="text">
      <style:text-properties fo:font-size="24pt" fo:text-shadow="1pt 1pt" style:font-size-asian="24pt" style:font-size-complex="24pt"/>
    </style:style>
    <style:style style:name="T6" style:family="text">
      <style:text-properties style:text-underline-style="solid" style:text-underline-width="auto" style:text-underline-color="font-color"/>
    </style:style>
    <style:style style:name="T7" style:family="text">
      <style:text-properties fo:text-shadow="1pt 1pt"/>
    </style:style>
    <style:style style:name="T8" style:family="text">
      <style:text-properties fo:font-size="26pt" style:font-size-asian="26pt" style:font-size-complex="26pt"/>
    </style:style>
    <style:style style:name="T9" style:family="text">
      <style:text-properties fo:font-family="'VL ゴシック'" style:font-pitch="variable"/>
    </style:style>
    <style:style style:name="T10"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一行野郎で駆け抜けろ</text:p>
          </draw:text-box>
        </draw:frame>
        <draw:frame presentation:style-name="pr2" draw:text-style-name="P3" draw:layer="layout" svg:width="25.199cm" svg:height="13.86cm" svg:x="1.4cm" svg:y="4.914cm" presentation:class="outline" presentation:user-transformed="true">
          <draw:text-box>
            <text:p>ytoku (Tokushige Yuuki)</text:p>
            <text:p text:style-name="P2"><text:span text:style-name="T1">ytoku@mma.club.uec.ac.jp</text:span></text:p>
            <text:p/>
            <text:p>予定</text:p>
            <text:list text:style-name="L2">
              <text:list-item>
                <text:p>コマンドライン操作の基礎</text:p>
              </text:list-item>
              <text:list-item>
                <text:p>ワンライナーの七つ道具</text:p>
              </text:list-item>
              <text:list-item>
                <text:p>ケーススタディ(問題: やってみよう！)</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コマンドライン操作の基礎</text:p>
          </draw:text-box>
        </draw:frame>
        <draw:frame presentation:style-name="pr5" draw:layer="layout" svg:width="25.199cm" svg:height="13.848cm" svg:x="1.4cm" svg:y="4.914cm" presentation:class="outline" presentation:user-transformed="true">
          <draw:text-box>
            <text:list text:style-name="L2">
              <text:list-item>
                <text:p><text:span text:style-name="T2">プログラムは標準入力・標準出力</text:span><text:span text:style-name="T2">(</text:span><text:span text:style-name="T2">及び標準エラー出力</text:span><text:span text:style-name="T2">)</text:span><text:span text:style-name="T2">を持っている</text:span></text:p>
              </text:list-item>
              <text:list-item>
                <text:p><text:span text:style-name="T2">リダイレクトやパイプはこれらを繋ぎ合わせる</text:span></text:p>
                <text:list>
                  <text:list-item>
                    <text:p><text:span text:style-name="T1">リダイレクト</text:span><text:span text:style-name="T1">: command &lt; file</text:span></text:p>
                    <text:list>
                      <text:list-item>
                        <text:p><text:span text:style-name="T3">ファイルの中身をコマンドの標準入力に繋ぐ</text:span></text:p>
                      </text:list-item>
                      <text:list-item>
                        <text:p><text:span text:style-name="T3">しかしワンライナーではコマンドライン引数へのファイルの指定や、</text:span><text:span text:style-name="T3">cat</text:span><text:span text:style-name="T3">コマンドをよく使う</text:span></text:p>
                      </text:list-item>
                    </text:list>
                  </text:list-item>
                  <text:list-item>
                    <text:p><text:span text:style-name="T1">リダイレクト</text:span><text:span text:style-name="T1">: command &gt; file</text:span></text:p>
                    <text:list>
                      <text:list-item>
                        <text:p><text:span text:style-name="T4">コマンドの標準出力をファイルに書き込む</text:span></text:p>
                      </text:list-item>
                    </text:list>
                  </text:list-item>
                  <text:list-item>
                    <text:p><text:span text:style-name="T1">パイプ</text:span><text:span text:style-name="T1">: command1 | command2</text:span></text:p>
                    <text:list>
                      <text:list-item>
                        <text:p><text:span text:style-name="T4">command1</text:span><text:span text:style-name="T4">の標準出力と</text:span><text:span text:style-name="T4">command2</text:span><text:span text:style-name="T4">の標準入力を接続</text:span></text:p>
                      </text:list-item>
                    </text:list>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コマンドライン ワンライナー</text:p>
          </draw:text-box>
        </draw:frame>
        <draw:frame presentation:style-name="pr5" draw:layer="layout" svg:width="25.199cm" svg:height="13.609cm" svg:x="1.4cm" svg:y="4.914cm" presentation:class="outline">
          <draw:text-box>
            <text:list text:style-name="L2">
              <text:list-item>
                <text:p>複数のコマンドをパイプでつないでテキストデータを目的のデータに変換していく</text:p>
              </text:list-item>
              <text:list-item>
                <text:p>いくつかの簡単なコマンドの組み合わせでいろいろできる</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Glossy" presentation:presentation-page-layout-name="AL2T3">
        <office:forms form:automatic-focus="false" form:apply-design-mode="false"/>
        <draw:frame presentation:style-name="pr7" draw:layer="layout" svg:width="25.199cm" svg:height="3.507cm" svg:x="1.301cm" svg:y="0cm" presentation:class="title">
          <draw:text-box>
            <text:p>ワンライナーの七つ道具</text:p>
          </draw:text-box>
        </draw:frame>
        <draw:frame presentation:style-name="pr8" draw:layer="layout" svg:width="12.296cm" svg:height="13.86cm" svg:x="1.4cm" svg:y="4.914cm" presentation:class="outline" presentation:user-transformed="true">
          <draw:text-box>
            <text:list text:style-name="L2">
              <text:list-item>
                <text:p>grep</text:p>
              </text:list-item>
              <text:list-item>
                <text:p>sort</text:p>
              </text:list-item>
              <text:list-item>
                <text:p>uniq</text:p>
              </text:list-item>
              <text:list-item>
                <text:p>sed</text:p>
              </text:list-item>
              <text:list-item>
                <text:p>awk</text:p>
              </text:list-item>
              <text:list-item>
                <text:p>xargs</text:p>
              </text:list-item>
              <text:list-item>
                <text:p>find</text:p>
              </text:list-item>
            </text:list>
          </draw:text-box>
        </draw:frame>
        <draw:frame presentation:style-name="pr5" draw:layer="layout" svg:width="12.296cm" svg:height="13.609cm" svg:x="14.311cm" svg:y="4.914cm" presentation:class="outline" presentation:user-transformed="true">
          <draw:text-box>
            <text:list text:style-name="L2">
              <text:list-header>
                <text:p>番外</text:p>
              </text:list-header>
              <text:list-item>
                <text:p>cut</text:p>
                <text:list>
                  <text:list-item>
                    <text:p>awkで代用可能</text:p>
                  </text:list-item>
                </text:list>
              </text:list-item>
              <text:list-item>
                <text:p>tee</text:p>
                <text:list>
                  <text:list-item>
                    <text:p>出力を画面とファイルに同時に出力したいときに使う</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grep</text:p>
          </draw:text-box>
        </draw:frame>
        <draw:frame presentation:style-name="pr9" draw:layer="layout" svg:width="25.199cm" svg:height="7.086cm" svg:x="1.4cm" svg:y="4.914cm" presentation:class="outline" presentation:user-transformed="true">
          <draw:text-box>
            <text:list text:style-name="L2">
              <text:list-item>
                <text:p>入力の中から、指定したパターンにマッチした行だけを取り出して出力する</text:p>
              </text:list-item>
              <text:list-item>
                <text:p>パターンは正規表現</text:p>
              </text:list-item>
              <text:list-item>
                <text:p>-oをつけるとマッチした部分だけを取り出す</text:p>
              </text:list-item>
            </text:list>
          </draw:text-box>
        </draw:frame>
        <draw:custom-shape draw:style-name="gr2" draw:text-style-name="P6" draw:layer="layout" svg:width="23.5cm" svg:height="3cm" svg:x="1.5cm" svg:y="13cm">
          <text:p text:style-name="P6">$ grep ssh /etc/services</text:p>
          <text:p text:style-name="P6">ssh<text:tab/><text:tab/>22/tcp<text:tab/><text:tab/><text:tab/><text:tab/># SSH Remote Login Protocol</text:p>
          <text:p text:style-name="P6">ssh<text:tab/><text:tab/>22/udp</text:p>
          <draw:enhanced-geometry svg:viewBox="0 0 21600 21600" draw:type="rectangle" draw:enhanced-path="M 0 0 L 21600 0 21600 21600 0 21600 0 0 Z N"/>
        </draw:custom-shap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grepデフォルトの正規表現</text:p>
          </draw:text-box>
        </draw:frame>
        <draw:frame presentation:style-name="pr5" draw:layer="layout" svg:width="25.199cm" svg:height="13.609cm" svg:x="1.4cm" svg:y="4.914cm" presentation:class="outline" presentation:user-transformed="true">
          <draw:text-box>
            <text:list text:style-name="L2">
              <text:list-item>
                <text:p>指定子の一例</text:p>
                <text:list>
                  <text:list-item>
                    <text:p><text:span text:style-name="T1">.</text:span><text:span text:style-name="T1">は任意の</text:span><text:span text:style-name="T1">1</text:span><text:span text:style-name="T1">文字</text:span></text:p>
                  </text:list-item>
                  <text:list-item>
                    <text:p><text:span text:style-name="T1">[...]</text:span><text:span text:style-name="T1">は指定した文字のいずれか。</text:span><text:span text:style-name="T1">[^...]</text:span><text:span text:style-name="T1">は逆にそれ以外</text:span></text:p>
                  </text:list-item>
                  <text:list-item>
                    <text:p><text:span text:style-name="T1">*</text:span><text:span text:style-name="T1">は直前の文字</text:span><text:span text:style-name="T1">(</text:span><text:span text:style-name="T1">種</text:span><text:span text:style-name="T1">)</text:span><text:span text:style-name="T1">が</text:span><text:span text:style-name="T5">0</text:span><text:span text:style-name="T5">回</text:span><text:span text:style-name="T1">以上</text:span></text:p>
                  </text:list-item>
                  <text:list-item>
                    <text:p><text:span text:style-name="T1">+</text:span><text:span text:style-name="T1">は直前の文字</text:span><text:span text:style-name="T1">(</text:span><text:span text:style-name="T1">種</text:span><text:span text:style-name="T1">)</text:span><text:span text:style-name="T1">が</text:span><text:span text:style-name="T5">1</text:span><text:span text:style-name="T5">回</text:span><text:span text:style-name="T1">以上</text:span></text:p>
                  </text:list-item>
                  <text:list-item>
                    <text:p><text:span text:style-name="T1">|</text:span><text:span text:style-name="T1">は「または」</text:span></text:p>
                  </text:list-item>
                  <text:list-item>
                    <text:p><text:span text:style-name="T1">などなど。</text:span></text:p>
                  </text:list-item>
                </text:list>
              </text:list-item>
              <text:list-item>
                <text:p>ソフトウェアによって書き方や機能がバラバラ</text:p>
              </text:list-item>
              <text:list-item>
                <text:p>正規表現についてだけで一冊本が書けてしまう</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3" draw:master-page-name="Glossy" presentation:presentation-page-layout-name="AL1T1">
        <office:forms form:automatic-focus="false" form:apply-design-mode="false"/>
        <draw:frame presentation:style-name="pr4" draw:layer="layout" svg:width="25.199cm" svg:height="3.256cm" svg:x="1.301cm" svg:y="0.125cm" presentation:class="title">
          <draw:text-box>
            <text:p>cut</text:p>
          </draw:text-box>
        </draw:frame>
        <draw:frame presentation:style-name="pr5" draw:layer="layout" svg:width="25.199cm" svg:height="13.609cm" svg:x="1.4cm" svg:y="4.914cm" presentation:class="outline" presentation:user-transformed="true">
          <draw:text-box>
            <text:list text:style-name="L2">
              <text:list-item>
                <text:p>-dで指定した文字で区切って</text:p>
              </text:list-item>
              <text:list-item>
                <text:p>-fで指定した番号のフィールドを取り出す</text:p>
              </text:list-item>
            </text:list>
          </draw:text-box>
        </draw:frame>
        <draw:custom-shape draw:style-name="コマンド" draw:text-style-name="P6" draw:layer="layout" svg:width="22cm" svg:height="4.1cm" svg:x="2.5cm" svg:y="11.4cm">
          <text:p text:style-name="P6">$ grep ytoku /etc/passwd</text:p>
          <text:p text:style-name="P6">ytoku:x:1000:1000:Tokushige Yuuki,,,:/home/ytoku:/bin/bash</text:p>
          <text:p text:style-name="P6">$ grep ytoku /etc/passwd | cut -d: -f5</text:p>
          <text:p text:style-name="P6">Tokushige Yuuki,,,</text:p>
          <draw:enhanced-geometry svg:viewBox="0 0 21600 21600" draw:type="rectangle" draw:enhanced-path="M 0 0 L 21600 0 21600 21600 0 21600 0 0 Z N"/>
        </draw:custom-shap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ed (<text:span text:style-name="T6">s</text:span>tream <text:span text:style-name="T6">ed</text:span>itor)</text:p>
          </draw:text-box>
        </draw:frame>
        <draw:frame presentation:style-name="pr10" draw:layer="layout" svg:width="25.199cm" svg:height="4.452cm" svg:x="1.4cm" svg:y="4.914cm" presentation:class="outline" presentation:user-transformed="true">
          <draw:text-box>
            <text:list text:style-name="L2">
              <text:list-item>
                <text:p>正規表現でマッチした部分を置換する</text:p>
              </text:list-item>
              <text:list-item>
                <text:p>\(...\)で括った部分にマッチした部分の文字列を、置換結果に埋め込むこともできる</text:p>
              </text:list-item>
            </text:list>
          </draw:text-box>
        </draw:frame>
        <draw:custom-shape draw:style-name="コマンド" draw:text-style-name="P6" draw:layer="layout" svg:width="22cm" svg:height="4.1cm" svg:x="2.5cm" svg:y="10cm">
          <text:p text:style-name="P6">$ grep ytoku /etc/passwd</text:p>
          <text:p text:style-name="P6">ytoku:x:1000:1000:Tokushige Yuuki,,,:/home/ytoku:/bin/bash</text:p>
          <text:p text:style-name="P6">$ grep ytoku /etc/passwd | sed 's/\([^:]\+\) \(.\+\),,,/\2 \1,,,/'</text:p>
          <text:p text:style-name="P6">ytoku:x:1000:1000:Yuuki Tokushige,,,:/home/ytoku:/bin/bash</text:p>
          <draw:enhanced-geometry svg:viewBox="0 0 21600 21600" draw:type="rectangle" draw:enhanced-path="M 0 0 L 21600 0 21600 21600 0 21600 0 0 Z N"/>
        </draw:custom-shape>
        <draw:frame draw:style-name="gr3" draw:text-style-name="P7" draw:layer="layout" svg:width="17.5cm" svg:height="1.398cm" svg:x="1.5cm" svg:y="14.5cm">
          <draw:text-box>
            <text:p><text:span text:style-name="T2">perl</text:span><text:span text:style-name="T2">を使った方が便利かも</text:span></text:p>
          </draw:text-box>
        </draw:frame>
        <draw:custom-shape draw:style-name="コマンド" draw:text-style-name="P6" draw:layer="layout" svg:width="22cm" svg:height="2.5cm" svg:x="2.5cm" svg:y="16.5cm">
          <text:p text:style-name="P6">$ grep ytoku /etc/passwd | perl -pe 's/([^:]+) ([^:]+)(?=,,,)/$2 $1/'</text:p>
          <text:p text:style-name="P6">ytoku:x:1000:1000:Yuuki Tokushige,,,:/home/ytoku:/bin/bash</text:p>
          <draw:enhanced-geometry svg:viewBox="0 0 21600 21600" draw:type="rectangle" draw:enhanced-path="M 0 0 L 21600 0 21600 21600 0 21600 0 0 Z N"/>
        </draw:custom-shap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edの正規表現</text:p>
          </draw:text-box>
        </draw:frame>
        <draw:frame presentation:style-name="pr5" draw:layer="layout" svg:width="25.199cm" svg:height="13.609cm" svg:x="1.4cm" svg:y="4.914cm" presentation:class="outline">
          <draw:text-box>
            <text:list text:style-name="L2">
              <text:list-item>
                <text:p>grepで見た表記と異なる</text:p>
              </text:list-item>
              <text:list-item>
                <text:p>指定子の違いの例</text:p>
                <text:list>
                  <text:list-item>
                    <text:p>+ではなく\+</text:p>
                  </text:list-item>
                  <text:list-item>
                    <text:p>*ではなく\*</text:p>
                  </text:list-item>
                  <text:list-item>
                    <text:p>|ではなく\|</text:p>
                  </text:list-item>
                  <text:list-item>
                    <text:p>など</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ort</text:p>
          </draw:text-box>
        </draw:frame>
        <draw:frame presentation:style-name="pr11" draw:layer="layout" svg:width="25.199cm" svg:height="9.733cm" svg:x="1.4cm" svg:y="4.914cm" presentation:class="outline" presentation:user-transformed="true">
          <draw:text-box>
            <text:list text:style-name="L2">
              <text:list-item>
                <text:p>行単位でソートする</text:p>
              </text:list-item>
              <text:list-item>
                <text:p>-kでソートのキーとなるフィールドを指定</text:p>
              </text:list-item>
              <text:list-item>
                <text:p>-tでフィールドの区切りを指定</text:p>
              </text:list-item>
              <text:list-item>
                <text:p>デフォルトでは文字列を対象としたソートが行われる</text:p>
                <text:list>
                  <text:list-item>
                    <text:p>数値をソートするには-nオプション</text:p>
                  </text:list-item>
                </text:list>
              </text:list-item>
            </text:list>
          </draw:text-box>
        </draw:frame>
        <draw:custom-shape draw:style-name="コマンド" draw:text-style-name="P6" draw:layer="layout" svg:width="22cm" svg:height="4.1cm" svg:x="2.5cm" svg:y="15.4cm">
          <text:p text:style-name="P6">$ sort -t: -k3 -n /etc/passwd | head -3</text:p>
          <text:p text:style-name="P6">root:x:0:0:root:/root:/bin/bash</text:p>
          <text:p text:style-name="P6">daemon:x:1:1:daemon:/usr/sbin:/bin/sh</text:p>
          <text:p text:style-name="P6">bin:x:2:2:bin:/bin:/bin/sh</text:p>
          <draw:enhanced-geometry svg:viewBox="0 0 21600 21600" draw:type="rectangle" draw:enhanced-path="M 0 0 L 21600 0 21600 21600 0 21600 0 0 Z N"/>
        </draw:custom-shap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uniq (<text:span text:style-name="T6">uniq</text:span>ue)</text:p>
          </draw:text-box>
        </draw:frame>
        <draw:frame presentation:style-name="pr9" draw:layer="layout" svg:width="25.199cm" svg:height="7.086cm" svg:x="1.4cm" svg:y="4.914cm" presentation:class="outline" presentation:user-transformed="true">
          <draw:text-box>
            <text:list text:style-name="L2">
              <text:list-item>
                <text:p><text:span text:style-name="T7">連続した</text:span>重複した行を取り除く</text:p>
                <text:list>
                  <text:list-item>
                    <text:p>離れているとダメ</text:p>
                  </text:list-item>
                  <text:list-item>
                    <text:p>通常はsortと組み合わせて使う</text:p>
                  </text:list-item>
                </text:list>
              </text:list-item>
              <text:list-item>
                <text:p>-cオプションで何個あったかを数える</text:p>
              </text:list-item>
            </text:list>
          </draw:text-box>
        </draw:frame>
        <draw:custom-shape draw:style-name="コマンド" draw:text-style-name="P6" draw:layer="layout" svg:width="13.5cm" svg:height="4.1cm" svg:x="11cm" svg:y="11.5cm">
          <text:p text:style-name="P6">$ echo -ne "a\nb\na\n" | sort | uniq</text:p>
          <text:p text:style-name="P6">a</text:p>
          <text:p text:style-name="P6">b</text:p>
          <text:p text:style-name="P6"/>
          <draw:enhanced-geometry svg:viewBox="0 0 21600 21600" draw:type="rectangle" draw:enhanced-path="M 0 0 L 21600 0 21600 21600 0 21600 0 0 Z N"/>
        </draw:custom-shape>
        <draw:custom-shape draw:style-name="コマンド" draw:text-style-name="P6" draw:layer="layout" svg:width="7.5cm" svg:height="4.1cm" svg:x="2.5cm" svg:y="13.4cm">
          <text:p text:style-name="P6">$ echo -ne "a\nb\na\n"</text:p>
          <text:p text:style-name="P6">a</text:p>
          <text:p text:style-name="P6">b</text:p>
          <text:p text:style-name="P6">a</text:p>
          <draw:enhanced-geometry svg:viewBox="0 0 21600 21600" draw:type="rectangle" draw:enhanced-path="M 0 0 L 21600 0 21600 21600 0 21600 0 0 Z N"/>
        </draw:custom-shape>
        <draw:custom-shape draw:style-name="コマンド" draw:text-style-name="P6" draw:layer="layout" svg:width="13.5cm" svg:height="4.1cm" svg:x="11cm" svg:y="16cm">
          <text:p text:style-name="P6">$ echo -ne "a\nb\na\n" | sort | uniq -c</text:p>
          <text:p text:style-name="P6"><text:s text:c="6"/>2 a</text:p>
          <text:p text:style-name="P6"><text:s text:c="6"/>1 b</text:p>
          <text:p text:style-name="P6"/>
          <draw:enhanced-geometry svg:viewBox="0 0 21600 21600" draw:type="rectangle" draw:enhanced-path="M 0 0 L 21600 0 21600 21600 0 21600 0 0 Z N"/>
        </draw:custom-shape>
        <draw:line draw:style-name="gr4" draw:text-style-name="P4" draw:layer="layout" svg:x1="10cm" svg:y1="15.5cm" svg:x2="11cm" svg:y2="15.5cm">
          <text:p/>
        </draw:lin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uniq in sort</text:p>
          </draw:text-box>
        </draw:frame>
        <draw:frame presentation:style-name="pr10" draw:layer="layout" svg:width="25.199cm" svg:height="4.282cm" svg:x="1.4cm" svg:y="4.914cm" presentation:class="outline" presentation:user-transformed="true">
          <draw:text-box>
            <text:list text:style-name="L2">
              <text:list-item>
                <text:p>ところで重複を排除するだけならuniqコマンドは要らない</text:p>
                <text:list>
                  <text:list-item>
                    <text:p>sortの-uを使えばいい</text:p>
                  </text:list-item>
                </text:list>
              </text:list-item>
            </text:list>
          </draw:text-box>
        </draw:frame>
        <draw:custom-shape draw:style-name="コマンド" draw:text-style-name="P6" draw:layer="layout" svg:width="23cm" svg:height="4.1cm" svg:x="2.5cm" svg:y="9.5cm">
          <text:p text:style-name="P6">$ echo -ne "a\nb\na\n" | sort -u</text:p>
          <text:p text:style-name="P6">a</text:p>
          <text:p text:style-name="P6">b</text:p>
          <text:p text:style-name="P6"/>
          <draw:enhanced-geometry svg:viewBox="0 0 21600 21600" draw:type="rectangle" draw:enhanced-path="M 0 0 L 21600 0 21600 21600 0 21600 0 0 Z N"/>
        </draw:custom-shap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awk (1)</text:p>
          </draw:text-box>
        </draw:frame>
        <draw:frame presentation:style-name="pr9" draw:text-style-name="P8" draw:layer="layout" svg:width="25.199cm" svg:height="9.87cm" svg:x="1.4cm" svg:y="4.914cm" presentation:class="outline" presentation:user-transformed="true">
          <draw:text-box>
            <text:list text:style-name="L2">
              <text:list-item>
                <text:p><text:span text:style-name="T8">行をフィールドに分けて、条件に一致したレコード</text:span><text:span text:style-name="T8">(=</text:span><text:span text:style-name="T8">行</text:span><text:span text:style-name="T8">)</text:span><text:span text:style-name="T8">について処理を行うコマンド</text:span></text:p>
              </text:list-item>
              <text:list-item>
                <text:p><text:span text:style-name="T8">構文は 条件 </text:span><text:span text:style-name="T8">{</text:span><text:span text:style-name="T8">処理</text:span><text:span text:style-name="T8">}; </text:span><text:span text:style-name="T8">条件 </text:span><text:span text:style-name="T8">{</text:span><text:span text:style-name="T8">処理</text:span><text:span text:style-name="T8">} …</text:span></text:p>
                <text:list>
                  <text:list-item>
                    <text:p><text:span text:style-name="T8">{</text:span><text:span text:style-name="T8">処理</text:span><text:span text:style-name="T8">}</text:span><text:span text:style-name="T8">を省略するとその行を表示する</text:span></text:p>
                  </text:list-item>
                </text:list>
              </text:list-item>
              <text:list-item>
                <text:p><text:span text:style-name="T8">フィールドの区切り文字の変更は</text:span><text:span text:style-name="T8">-F</text:span></text:p>
              </text:list-item>
              <text:list-item>
                <text:p><text:span text:style-name="T8">先頭のフィールドから順番に</text:span><text:span text:style-name="T8">$1, $2, $3...</text:span></text:p>
              </text:list-item>
              <text:list-item>
                <text:p><text:span text:style-name="T8">行全体は</text:span><text:span text:style-name="T8">$0</text:span></text:p>
              </text:list-item>
            </text:list>
          </draw:text-box>
        </draw:frame>
        <draw:custom-shape draw:style-name="コマンド" draw:text-style-name="P6" draw:layer="layout" svg:width="22cm" svg:height="5cm" svg:x="2.584cm" svg:y="15.046cm">
          <text:p text:style-name="P6">$ awk -F: '$1=="root"; $1=="ytoku"' /etc/passwd</text:p>
          <text:p text:style-name="P6">root:x:0:0:root:/root:/bin/bash</text:p>
          <text:p text:style-name="P6">ytoku:x:1000:1000:Tokushige Yuuki,,,:/home/ytoku:/bin/bash</text:p>
          <text:p text:style-name="P6">$ awk -F: '$1=="ytoku" {print $1, $7}' /etc/passwd</text:p>
          <text:p text:style-name="P6">ytoku /bin/bash</text:p>
          <text:p text:style-name="P6"/>
          <draw:enhanced-geometry svg:viewBox="0 0 21600 21600" draw:type="rectangle" draw:enhanced-path="M 0 0 L 21600 0 21600 21600 0 21600 0 0 Z N"/>
        </draw:custom-shap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awk (2)</text:p>
          </draw:text-box>
        </draw:frame>
        <draw:frame presentation:style-name="pr5" draw:layer="layout" svg:width="25.199cm" svg:height="14.504cm" svg:x="1.4cm" svg:y="4.914cm" presentation:class="outline" presentation:user-transformed="true">
          <draw:text-box>
            <text:list text:style-name="L2">
              <text:list-item>
                <text:p>良く使う変数</text:p>
                <text:list>
                  <text:list-item>
                    <text:p>NF: その行にフィールドがいくつあるか</text:p>
                  </text:list-item>
                  <text:list-item>
                    <text:p>NR: 今何行目か</text:p>
                  </text:list-item>
                </text:list>
              </text:list-item>
              <text:list-item>
                <text:p>特殊な条件</text:p>
                <text:list>
                  <text:list-item>
                    <text:p>BEGIN: 最初に処理される</text:p>
                  </text:list-item>
                  <text:list-item>
                    <text:p>END: 最後に処理される</text:p>
                  </text:list-item>
                </text:list>
              </text:list-item>
              <text:list-item>
                <text:p>良く使う関数</text:p>
                <text:list>
                  <text:list-item>
                    <text:p>printfとか</text:p>
                  </text:list-item>
                </text:list>
              </text:list-item>
              <text:list-item>
                <text:p>いわゆる連想配列もある x['hoge']</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printf関数について少々</text:p>
          </draw:text-box>
        </draw:frame>
        <draw:frame presentation:style-name="pr5" draw:layer="layout" svg:width="25.199cm" svg:height="13.609cm" svg:x="1.4cm" svg:y="4.914cm" presentation:class="outline">
          <draw:text-box>
            <text:list text:style-name="L2">
              <text:list-item>
                <text:p>C言語を学ぶときに習うと思いますが</text:p>
              </text:list-item>
              <text:list-item>
                <text:p>printf(format, value1, value2, …)</text:p>
                <text:list>
                  <text:list-item>
                    <text:p>formatの例</text:p>
                    <text:list>
                      <text:list-item>
                        <text:p>%d: 数値</text:p>
                      </text:list-item>
                      <text:list-item>
                        <text:p>%s: 文字列</text:p>
                      </text:list-item>
                      <text:list-item>
                        <text:p>%9s: 右詰めで9文字確保した文字列</text:p>
                      </text:list-item>
                      <text:list-item>
                        <text:p>%3d: 右詰めで3桁確保した数値</text:p>
                      </text:list-item>
                      <text:list-item>
                        <text:p>%03d: 余った左端に0を詰めた3桁の数値</text:p>
                      </text:list-item>
                    </text:list>
                  </text:list-item>
                </text:list>
              </text:list-item>
              <text:list-item>
                <text:p>などなど</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awkで重複除去</text:p>
          </draw:text-box>
        </draw:frame>
        <draw:frame presentation:style-name="pr12" draw:layer="layout" svg:width="25.199cm" svg:height="2.635cm" svg:x="1.4cm" svg:y="4.914cm" presentation:class="outline" presentation:user-transformed="true">
          <draw:text-box>
            <text:list text:style-name="L2">
              <text:list-item>
                <text:p>シンプルな指定でawkを使って重複行(やフィールド)を除去できる</text:p>
              </text:list-item>
            </text:list>
          </draw:text-box>
        </draw:frame>
        <draw:custom-shape draw:style-name="gr5"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コマンド" draw:text-style-name="P6" draw:layer="layout" svg:width="23.5cm" svg:height="2cm" svg:x="2.5cm" svg:y="8cm">
          <text:p text:style-name="P6">$ awk '!d[$0]++'</text:p>
          <draw:enhanced-geometry svg:viewBox="0 0 21600 21600" draw:type="rectangle" draw:enhanced-path="M 0 0 L 21600 0 21600 21600 0 21600 0 0 Z N"/>
        </draw:custom-shape>
        <draw:frame presentation:style-name="pr12" draw:layer="layout" svg:width="25.199cm" svg:height="2.586cm" svg:x="1.301cm" svg:y="10.365cm" presentation:class="outline" presentation:user-transformed="true">
          <draw:text-box>
            <text:list text:style-name="L2">
              <text:list-item>
                <text:p>さて、何が起きているかわかるでしょうか。</text:p>
              </text:list-item>
            </text:list>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xargs</text:p>
          </draw:text-box>
        </draw:frame>
        <draw:frame presentation:style-name="pr5" draw:layer="layout" svg:width="25.199cm" svg:height="13.609cm" svg:x="1.4cm" svg:y="4.914cm" presentation:class="outline">
          <draw:text-box>
            <text:list text:style-name="L2">
              <text:list-item>
                <text:p>入力された値を引数としてコマンドを実行する</text:p>
              </text:list-item>
              <text:list-item>
                <text:p><text:span text:style-name="T9">-L1</text:span>をつけると1行ごとに実行する</text:p>
                <text:list>
                  <text:list-item>
                    <text:p>デフォルトではすべての値を一度に渡す</text:p>
                  </text:list-item>
                </text:list>
              </text:list-item>
              <text:list-item>
                <text:p><text:span text:style-name="T9">-I{}</text:span>をつけるとコマンドに書いた<text:span text:style-name="T9">{}</text:span>の部分を置き換える</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コマンド" draw:text-style-name="P6" draw:layer="layout" svg:width="23.5cm" svg:height="5.5cm" svg:x="2cm" svg:y="13cm">
          <text:p text:style-name="P6">$ ls *.zip | xargs -L1 unzip</text:p>
          <text:p text:style-name="P6"><text:s/>→ ファイル名にスペースが含まれると二つの引数に分かれる</text:p>
          <text:p text:style-name="P6">$ ls *.zip | xargs -I{} unzip {}</text:p>
          <text:p text:style-name="P6"><text:s/>→ ファイル名にスペースが含まれ手も正しく展開される</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find</text:p>
          </draw:text-box>
        </draw:frame>
        <draw:frame presentation:style-name="pr5" draw:layer="layout" svg:width="25.199cm" svg:height="13.609cm" svg:x="1.4cm" svg:y="4.914cm" presentation:class="outline">
          <draw:text-box>
            <text:list text:style-name="L2">
              <text:list-item>
                <text:p>他と毛色が違ってこのコマンド自体でファイルに対する操作が結構いろいろできる</text:p>
              </text:list-item>
              <text:list-item>
                <text:p>応用すると可能なことの一例</text:p>
                <text:list>
                  <text:list-item>
                    <text:p>一定期間使われていないファイルを一斉削除</text:p>
                  </text:list-item>
                  <text:list-item>
                    <text:p>パターンに一致するファイル名を持つファイルについて、ファイル名を表示してから指定したコマンドを実行する</text:p>
                  </text:list-item>
                  <text:list-item>
                    <text:p>などなどなど</text:p>
                  </text:list-item>
                </text:list>
              </text:list-item>
              <text:list-item>
                <text:p>機能が多すぎるので今回は紹介しません</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ケーススタディ</text:p>
          </draw:text-box>
        </draw:frame>
        <draw:frame presentation:style-name="pr5" draw:layer="layout" svg:width="25.199cm" svg:height="13.609cm" svg:x="1.4cm" svg:y="4.914cm" presentation:class="outline">
          <draw:text-box>
            <text:list text:style-name="L2">
              <text:list-item>
                <text:p>カレントディレクトリにある1.jpg,2.jpg,...,10.jpg,...を、001.jpg,002.jpg,...,010.jpg,...にする</text:p>
              </text:list-item>
            </text:list>
          </draw:text-box>
        </draw:frame>
        <draw:custom-shape draw:style-name="NextSlide" draw:text-style-name="P4" xml:id="id2" draw:id="id2"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コマンド" draw:text-style-name="P6" xml:id="id1" draw:id="id1" draw:layer="layout" svg:width="23.5cm" svg:height="5.5cm" svg:x="2cm" svg:y="13cm">
          <text:p text:style-name="P6">$ ls | awk '{printf("%s %03d.jpg\n", $1, $1)}' | xargs -L1 mv</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ケーススタディ</text:p>
          </draw:text-box>
        </draw:frame>
        <draw:frame presentation:style-name="pr5" draw:layer="layout" svg:width="25.199cm" svg:height="13.609cm" svg:x="1.4cm" svg:y="4.914cm" presentation:class="outline" presentation:user-transformed="true">
          <draw:text-box>
            <text:list text:style-name="L2">
              <text:list-item>
                <text:p>passwdファイルからユーザが使っているシェルの一覧を得るには</text:p>
                <text:list>
                  <text:list-item>
                    <text:p><text:span text:style-name="T1">passwd</text:span><text:span text:style-name="T1">ファイルの構造</text:span><text:span text:style-name="T1">: </text:span><text:span text:style-name="T1">コロン区切りで</text:span><text:span text:style-name="T1">7</text:span><text:span text:style-name="T1">番目がシェル</text:span></text:p>
                  </text:list-item>
                </text:list>
              </text:list-item>
            </text:list>
          </draw:text-box>
        </draw:frame>
        <draw:custom-shape draw:style-name="gr5" draw:text-style-name="P4" xml:id="id4" draw:id="id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コマンド" draw:text-style-name="P6" xml:id="id3" draw:id="id3" draw:layer="layout" svg:width="23.5cm" svg:height="2cm" svg:x="2cm" svg:y="16.5cm">
          <text:p text:style-name="P6">$ awk -F: '{print $7}' /etc/passwd | sort -u</text:p>
          <draw:enhanced-geometry svg:viewBox="0 0 21600 21600" draw:type="rectangle" draw:enhanced-path="M 0 0 L 21600 0 21600 21600 0 21600 0 0 Z N"/>
        </draw:custom-shape>
        <draw:custom-shape draw:style-name="コマンド" draw:text-style-name="P9" draw:layer="layout" svg:width="23cm" svg:height="5.5cm" svg:x="2.5cm" svg:y="9.5cm">
          <text:p text:style-name="P6"><text:span text:style-name="T10"># $FreeBSD: src/etc/master.passwd,v 1.40 2005/06/06 20:19:56 brooks Exp $</text:span></text:p>
          <text:p text:style-name="P6"><text:span text:style-name="T10">#</text:span></text:p>
          <text:p text:style-name="P6"><text:span text:style-name="T10">root:*:0:0:Charlie &amp;:/root:/bin/csh</text:span></text:p>
          <text:p text:style-name="P6"><text:span text:style-name="T10">toor:*:0:0:Bourne-again Superuser:/root:</text:span></text:p>
          <text:p text:style-name="P6"><text:span text:style-name="T10">daemon:*:1:1:Owner of many system processes:/root:/usr/sbin/nologin</text:span></text:p>
          <text:p text:style-name="P6"><text:span text:style-name="T10">operator:*:2:5:System &amp;:/:/usr/sbin/nologin</text:span></text:p>
          <text:p text:style-name="P6"><text:span text:style-name="T10">(</text:span><text:span text:style-name="T10">略</text:span><text:span text:style-name="T10">)</text:span></text:p>
          <text:p text:style-name="P6"><text:span text:style-name="T10">ytoku:*:9009:9009:TOKUSHIGE Yuuki:/home/ytoku:/usr/local/bin/bash</text:span></text:p>
          <text:p text:style-name="P6"><text:span text:style-name="T10"/></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ケーススタディ</text:p>
          </draw:text-box>
        </draw:frame>
        <draw:frame presentation:style-name="pr5" draw:layer="layout" svg:width="25.199cm" svg:height="13.609cm" svg:x="1.4cm" svg:y="4.914cm" presentation:class="outline" presentation:user-transformed="true">
          <draw:text-box>
            <text:list text:style-name="L2">
              <text:list-item>
                <text:p>ユーザIDが2000-2099のユーザ名を辞書順で</text:p>
                <text:list>
                  <text:list-item>
                    <text:p>ユーザ名は1番目のフィールド</text:p>
                  </text:list-item>
                  <text:list-item>
                    <text:p>ユーザIDは3番目のフィールド</text:p>
                  </text:list-item>
                </text:list>
              </text:list-item>
            </text:list>
          </draw:text-box>
        </draw:frame>
        <draw:custom-shape draw:style-name="gr5" draw:text-style-name="P4" xml:id="id5" draw:id="id5"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コマンド" draw:text-style-name="P6" xml:id="id6" draw:id="id6" draw:layer="layout" svg:width="23.5cm" svg:height="2cm" svg:x="2cm" svg:y="16.5cm">
          <text:p text:style-name="P6">$ awk -F: '{print $7}' /etc/passwd | sort -u</text:p>
          <draw:enhanced-geometry svg:viewBox="0 0 21600 21600" draw:type="rectangle" draw:enhanced-path="M 0 0 L 21600 0 21600 21600 0 21600 0 0 Z N"/>
        </draw:custom-shape>
        <draw:custom-shape draw:style-name="コマンド" draw:text-style-name="P9" draw:layer="layout" svg:width="23cm" svg:height="5.5cm" svg:x="2.5cm" svg:y="9.5cm">
          <text:p text:style-name="P6"><text:span text:style-name="T10"># $FreeBSD: src/etc/master.passwd,v 1.40 2005/06/06 20:19:56 brooks Exp $</text:span></text:p>
          <text:p text:style-name="P6"><text:span text:style-name="T10">#</text:span></text:p>
          <text:p text:style-name="P6"><text:span text:style-name="T10">root:*:0:0:Charlie &amp;:/root:/bin/csh</text:span></text:p>
          <text:p text:style-name="P6"><text:span text:style-name="T10">toor:*:0:0:Bourne-again Superuser:/root:</text:span></text:p>
          <text:p text:style-name="P6"><text:span text:style-name="T10">daemon:*:1:1:Owner of many system processes:/root:/usr/sbin/nologin</text:span></text:p>
          <text:p text:style-name="P6"><text:span text:style-name="T10">operator:*:2:5:System &amp;:/:/usr/sbin/nologin</text:span></text:p>
          <text:p text:style-name="P6"><text:span text:style-name="T10">(</text:span><text:span text:style-name="T10">略</text:span><text:span text:style-name="T10">)</text:span></text:p>
          <text:p text:style-name="P6"><text:span text:style-name="T10">ytoku:*:9009:9009:TOKUSHIGE Yuuki:/home/ytoku:/usr/local/bin/bash</text:span></text:p>
          <text:p text:style-name="P6"><text:span text:style-name="T10"/></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ケーススタディ</text:p>
          </draw:text-box>
        </draw:frame>
        <draw:frame presentation:style-name="pr5" draw:layer="layout" svg:width="25.199cm" svg:height="13.609cm" svg:x="1.4cm" svg:y="4.914cm" presentation:class="outline" presentation:user-transformed="true">
          <draw:text-box>
            <text:list text:style-name="L2">
              <text:list-item>
                <text:p>bashで一番よく使っているコマンド5つ</text:p>
                <text:list>
                  <text:list-item>
                    <text:p><text:span text:style-name="T3">履歴は</text:span><text:span text:style-name="T3">~/.bash_history</text:span><text:span text:style-name="T3">に</text:span><text:span text:style-name="T3">1</text:span><text:span text:style-name="T3">行</text:span><text:span text:style-name="T3">1</text:span><text:span text:style-name="T3">コマンドラインで記録されている</text:span></text:p>
                  </text:list-item>
                </text:list>
              </text:list-item>
            </text:list>
          </draw:text-box>
        </draw:frame>
        <draw:custom-shape draw:style-name="コマンド" draw:text-style-name="P6" xml:id="id7" draw:id="id7" draw:layer="layout" svg:width="23.5cm" svg:height="1.5cm" svg:x="2.5cm" svg:y="13cm">
          <text:p text:style-name="P6">$ awk '{print $1}' .bash_history | sort | uniq -c | sort -n | tail -5</text:p>
          <draw:enhanced-geometry svg:viewBox="0 0 21600 21600" draw:type="rectangle" draw:enhanced-path="M 0 0 L 21600 0 21600 21600 0 21600 0 0 Z N"/>
        </draw:custom-shape>
        <draw:custom-shape draw:style-name="コマンド" draw:text-style-name="P9" draw:layer="layout" svg:width="23cm" svg:height="3.5cm" svg:x="3cm" svg:y="8cm">
          <text:p text:style-name="P6"><text:span text:style-name="T10">ssh nest</text:span></text:p>
          <text:p text:style-name="P6"><text:span text:style-name="T10">less /etc/aliases</text:span></text:p>
          <text:p text:style-name="P6"><text:span text:style-name="T10">sudo vim /etc/aliases</text:span></text:p>
          <text:p text:style-name="P6"><text:span text:style-name="T10">sudo newaliases</text:span></text:p>
          <text:p text:style-name="P6"><text:span text:style-name="T10"/></text:p>
          <draw:enhanced-geometry svg:viewBox="0 0 21600 21600" draw:type="rectangle" draw:enhanced-path="M 0 0 L 21600 0 21600 21600 0 21600 0 0 Z N"/>
        </draw:custom-shape>
        <draw:custom-shape draw:style-name="gr5" draw:text-style-name="P4" xml:id="id10" draw:id="id10"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xml:id="id8" draw:id="id8" draw:layer="layout" svg:width="24.5cm" svg:height="0.988cm" svg:x="1.5cm" svg:y="15cm">
          <draw:text-box>
            <text:p>なお、sudoを通したコマンドについても計上するには</text:p>
          </draw:text-box>
        </draw:frame>
        <draw:custom-shape draw:style-name="コマンド" draw:text-style-name="P6" xml:id="id9" draw:id="id9" draw:layer="layout" svg:width="23.5cm" svg:height="2cm" svg:x="2.5cm" svg:y="16cm">
          <text:p text:style-name="P6">$ awk '{if ($1=="sudo") {print $2} else {print $1}}' .bash_history \</text:p>
          <text:p text:style-name="P6"><text:s text:c="2"/>| sort | uniq -c | sort -n | tail -5</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ケーススタディ</text:p>
          </draw:text-box>
        </draw:frame>
        <draw:frame presentation:style-name="pr5" draw:layer="layout" svg:width="25.199cm" svg:height="14.028cm" svg:x="1.318cm" svg:y="5.077cm" presentation:class="outline" presentation:user-transformed="true">
          <draw:text-box>
            <text:list text:style-name="L2">
              <text:list-item>
                <text:p>FreeBSDのmaster.passwdファイルからログイン可能ユーザだけをGNU/Linuxのpasswdファイルに変換する</text:p>
                <text:list>
                  <text:list-item>
                    <text:p>master.passwdファイルからpasswdファイルに変換するためには5番目から7番目までのフィールドを削除すればよい。どちらもコロン区切りで、master.passwdのフィールド数は10、passwdのフィールド数は7</text:p>
                  </text:list-item>
                  <text:list-item>
                    <text:p>ログイン可能ユーザであることを簡易的に判別する一つの方法は第2フィールド(パスワード)が*になっていないかを調べることである</text:p>
                  </text:list-item>
                </text:list>
              </text:list-item>
            </text:list>
          </draw:text-box>
        </draw:frame>
        <draw:custom-shape draw:style-name="gr5"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ケーススタディ</text:p>
          </draw:text-box>
        </draw:frame>
        <draw:frame presentation:style-name="pr5" draw:layer="layout" svg:width="25.199cm" svg:height="13.609cm" svg:x="1.4cm" svg:y="4.914cm" presentation:class="outline" presentation:user-transformed="true">
          <draw:text-box>
            <text:list text:style-name="L2">
              <text:list-item>
                <text:p>perlを使ってごまかしました</text:p>
              </text:list-item>
              <text:list-item>
                <text:p>awkでも$1,$2,...と頑張れば書けます</text:p>
              </text:list-item>
            </text:list>
          </draw:text-box>
        </draw:frame>
        <draw:custom-shape draw:style-name="コマンド" draw:text-style-name="P6" draw:layer="layout" svg:width="23.5cm" svg:height="3cm" svg:x="2cm" svg:y="8.5cm">
          <text:p text:style-name="P6">$ perl -alF: -ne 'splice @F,4,3; print join ":", @F' master.passwd \</text:p>
          <text:p text:style-name="P6"><text:s text:c="2"/>| awk -F: '$2!="*"'</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コマンド" style:family="graphic" style:parent-style-name="standard">
      <style:graphic-properties draw:stroke-dash="Dash_20_1" draw:fill-color="#000000" draw:fill-gradient-name="Gradient_20_7" draw:fill-hatch-name="Hatch_20_91" draw:fill-image-name="Bitmape_20_1" draw:fill-image-width="0cm" draw:fill-image-height="0cm" draw:textarea-horizontal-align="justify" draw:textarea-vertical-align="top" draw:auto-grow-height="false" draw:measure-align="left-outside" draw:measure-vertical-align="above"/>
      <style:paragraph-properties>
        <style:tab-stops/>
      </style:paragraph-properties>
      <style:text-properties fo:color="#ffffff" fo:font-family="'VL ゴシック'" style:font-style-name="標準" style:font-pitch="variable" style:font-family-asian="'VL ゴシック'" style:font-style-name-asian="標準" style:font-pitch-asian="variable"/>
    </style:style>
    <style:style style:name="NextSlide" style:family="graphic" style:parent-style-name="standard">
      <style:graphic-properties svg:stroke-color="#000000" draw:fill="solid" draw:fill-color="#333333"/>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21</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21</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402</meta:generator>
    <meta:creation-date>2010-05-03T09:40:24</meta:creation-date>
    <dc:language>fi-FI</dc:language>
    <meta:editing-cycles>109</meta:editing-cycles>
    <meta:editing-duration>P1DT12H50M11S</meta:editing-duration>
    <meta:initial-creator>Tokushige Yuuki</meta:initial-creator>
    <dc:date>2012-06-02T21:06:57</dc:date>
    <meta:document-statistic meta:object-count="169"/>
    <meta:user-defined meta:name="Info 1"/>
    <meta:user-defined meta:name="Info 2"/>
    <meta:user-defined meta:name="Info 3"/>
    <meta:user-defined meta:name="Info 4"/>
    <meta:template xlink:type="simple" xlink:actuate="onRequest" xlink:title="" xlink:href="../../../../../../../../../../usr/lib/openoffice/basis3.2/share/template/en-US/presnt/Glossy.otp"/>
  </office:meta>
</office:document-meta>
</file>