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50000026FF3E2A9C5.png"/>
  <manifest:file-entry manifest:media-type="image/png" manifest:full-path="Pictures/10000201000002CC000000AB927E928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準-title">
      <style:graphic-properties draw:auto-grow-height="true" fo:min-height="3.506cm"/>
    </style:style>
    <style:style style:name="pr2" style:family="presentation" style:parent-style-name="標準-subtitle">
      <style:graphic-properties draw:fill-color="#ffffff" draw:auto-grow-height="true" fo:min-height="7.273cm"/>
    </style:style>
    <style:style style:name="pr3" style:family="presentation" style:parent-style-name="標準-notes">
      <style:graphic-properties draw:fill-color="#ffffff" draw:auto-grow-height="true" fo:min-height="13.364cm"/>
    </style:style>
    <style:style style:name="pr4" style:family="presentation" style:parent-style-name="標準-outline1">
      <style:graphic-properties draw:auto-grow-height="true" fo:min-height="13.859cm"/>
    </style:style>
    <style:style style:name="pr5" style:family="presentation" style:parent-style-name="標準-title">
      <style:graphic-properties fo:min-height="3.506cm"/>
    </style:style>
    <style:style style:name="pr6" style:family="presentation" style:parent-style-name="標準-outline1">
      <style:graphic-properties fo:min-height="13.859cm"/>
    </style:style>
    <style:style style:name="P1" style:family="paragraph">
      <style:text-properties style:font-size-asian="3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6pt" style:font-size-asian="26pt" style:font-size-complex="26pt"/>
    </style:style>
    <style:style style:name="T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presentation:style-name="pr1" draw:layer="layout" svg:width="25.199cm" svg:height="3.506cm" svg:x="1.5cm" svg:y="5cm" presentation:class="title" presentation:user-transformed="true">
          <draw:text-box>
            <text:p>ネットワークとルーティング</text:p>
          </draw:text-box>
        </draw:frame>
        <draw:frame presentation:style-name="pr2" draw:text-style-name="P1" draw:layer="layout" svg:width="25.199cm" svg:height="7.273cm" svg:x="1.4cm" svg:y="11.5cm" presentation:class="subtitle" presentation:user-transformed="true">
          <draw:text-box>
            <text:p>renda</text:p>
            <text:p>renda@mma.club.uec.ac.jp</text:p>
            <text:p/>
            <text:p>2011/04/09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の前に中の人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総合情報学科2年J2クラス</text:p>
                <text:list>
                  <text:list-item>
                    <text:p>誰だsougouJouhouでJっていった奴</text:p>
                  </text:list-item>
                </text:list>
              </text:list-item>
              <text:list-item>
                <text:p>専門分野は特にあるわけではない</text:p>
                <text:list>
                  <text:list-item>
                    <text:p>強いて言えば「連携」「更新」</text:p>
                  </text:list-item>
                </text:list>
              </text:list-item>
              <text:list-item>
                <text:p>普段はFedoraを使う</text:p>
                <text:list>
                  <text:list-item>
                    <text:p>自宅でFedoraサーバー稼働中</text:p>
                  </text:list-item>
                  <text:list-item>
                    <text:p>blue.med.mma.club.uec.ac.j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ネットワーク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複数の計算機がつながればそれはネットワーク</text:p>
                <text:list>
                  <text:list-item>
                    <text:p>そう、それが2台直結であっても</text:p>
                  </text:list-item>
                </text:list>
              </text:list-item>
              <text:list-item>
                <text:p>個々の計算機を区別するためにアドレスを使う</text:p>
                <text:list>
                  <text:list-item>
                    <text:p>IPアドレス</text:p>
                    <text:list>
                      <text:list-item>
                        <text:p>192.0.2.1</text:p>
                      </text:list-item>
                      <text:list-item>
                        <text:p>2001:DB8::1</text:p>
                      </text:list-item>
                    </text:list>
                  </text:list-item>
                  <text:list-item>
                    <text:p>MACアドレス</text:p>
                    <text:list>
                      <text:list-item>
                        <text:p>70:71:BC:42:A3:05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アドレス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IPアドレスには何種類かある</text:p>
                <text:list>
                  <text:list-item>
                    <text:p>ローカルアドレス</text:p>
                  </text:list-item>
                  <text:list-item>
                    <text:p>グローバルアドレス</text:p>
                  </text:list-item>
                  <text:list-item>
                    <text:p>ブロードキャストアドレス</text:p>
                  </text:list-item>
                  <text:list-item>
                    <text:p>ネットワークアドレス</text:p>
                  </text:list-item>
                  <text:list-item>
                    <text:p>リンクローカルアドレス</text:p>
                  </text:list-item>
                  <text:list-item>
                    <text:p>他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サブネット</text:p>
          </draw:text-box>
        </draw:frame>
        <draw:frame presentation:style-name="pr6" draw:layer="layout" svg:width="25.199cm" svg:height="14.915cm" svg:x="1.4cm" svg:y="4.914cm" presentation:class="outline" presentation:user-transformed="true">
          <draw:text-box>
            <text:list text:style-name="L2">
              <text:list-item>
                <text:p>サブネット</text:p>
                <text:list>
                  <text:list-item>
                    <text:p>あるネットワークの一部を使用して</text:p>
                    <text:p>別のネットワークを作ることができる</text:p>
                  </text:list-item>
                </text:list>
              </text:list-item>
              <text:list-item>
                <text:p>サブネットマスク</text:p>
                <text:list>
                  <text:list-item>
                    <text:p>どこまでが直接通信できるかを示す</text:p>
                  </text:list-item>
                  <text:list-item>
                    <text:p>だいたいの場合bit数でかかれている</text:p>
                    <text:list>
                      <text:list-item>
                        <text:p>192.0.2.0/24</text:p>
                      </text:list-item>
                    </text:list>
                  </text:list-item>
                </text:list>
              </text:list-item>
              <text:list-item>
                <text:p>ルータ</text:p>
                <text:list>
                  <text:list-item>
                    <text:p>他のネットワークへの橋渡しをする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ネットワークセグメント</text:p>
          </draw:text-box>
        </draw:frame>
        <draw:rect draw:name="router1" draw:style-name="gr2" draw:text-style-name="P3" draw:layer="layout" svg:width="5cm" svg:height="2.5cm" svg:x="10.5cm" svg:y="11.5cm">
          <text:p text:style-name="P2"><text:span text:style-name="T1">router2</text:span></text:p>
        </draw:rect>
        <draw:frame draw:style-name="gr3" draw:layer="layout" svg:width="4.549cm" svg:height="0.962cm" svg:x="8cm" svg:y="14cm">
          <draw:text-box>
            <text:p>192.168.0.254</text:p>
          </draw:text-box>
        </draw:frame>
        <draw:rect draw:name="router1" draw:style-name="gr2" draw:text-style-name="P3" draw:layer="layout" svg:width="5cm" svg:height="2.5cm" svg:x="10.5cm" svg:y="7cm">
          <text:p text:style-name="P2"><text:span text:style-name="T1">router1</text:span></text:p>
        </draw:rect>
        <draw:line draw:style-name="gr4" draw:text-style-name="P2" draw:layer="layout" svg:x1="12cm" svg:y1="14cm" svg:x2="8.5cm" svg:y2="17cm">
          <text:p/>
        </draw:line>
        <draw:line draw:style-name="gr4" draw:text-style-name="P2" draw:layer="layout" svg:x1="14.5cm" svg:y1="14cm" svg:x2="17cm" svg:y2="17cm">
          <text:p/>
        </draw:line>
        <draw:rect draw:style-name="gr2" draw:text-style-name="P3" draw:layer="layout" svg:width="4cm" svg:height="2.5cm" svg:x="7cm" svg:y="17cm">
          <text:p text:style-name="P2"><text:span text:style-name="T1">端末</text:span></text:p>
        </draw:rect>
        <draw:rect draw:style-name="gr2" draw:text-style-name="P3" draw:layer="layout" svg:width="4cm" svg:height="2.5cm" svg:x="15cm" svg:y="17cm">
          <text:p text:style-name="P2"><text:span text:style-name="T1">端末</text:span></text:p>
        </draw:rect>
        <draw:frame draw:style-name="gr3" draw:layer="layout" svg:width="4.549cm" svg:height="0.962cm" svg:x="4.951cm" svg:y="16.5cm">
          <draw:text-box>
            <text:p>192.168.0.201</text:p>
          </draw:text-box>
        </draw:frame>
        <draw:frame draw:style-name="gr3" draw:layer="layout" svg:width="4.9cm" svg:height="0.962cm" svg:x="17.1cm" svg:y="16.5cm">
          <draw:text-box>
            <text:p>192.168.11.101</text:p>
          </draw:text-box>
        </draw:frame>
        <draw:line draw:style-name="gr4" draw:text-style-name="P2" draw:layer="layout" svg:x1="13cm" svg:y1="9.5cm" svg:x2="13cm" svg:y2="11.5cm">
          <text:p/>
        </draw:line>
        <draw:frame draw:style-name="gr3" draw:layer="layout" svg:width="4.9cm" svg:height="0.962cm" svg:x="12cm" svg:y="10.538cm">
          <draw:text-box>
            <text:p>172.21.139.240</text:p>
          </draw:text-box>
        </draw:frame>
        <draw:frame draw:style-name="gr3" draw:layer="layout" svg:width="4.198cm" svg:height="1.771cm" svg:x="11cm" svg:y="8.729cm">
          <draw:text-box>
            <text:p>172.21.139.1</text:p>
            <text:p/>
          </draw:text-box>
        </draw:frame>
        <draw:frame draw:style-name="gr3" draw:layer="layout" svg:width="4.9cm" svg:height="0.962cm" svg:x="14.951cm" svg:y="14.038cm">
          <draw:text-box>
            <text:p>192.168.11.254</text:p>
          </draw:text-box>
        </draw:frame>
        <draw:line draw:style-name="gr4" draw:text-style-name="P2" draw:layer="layout" svg:x1="15.5cm" svg:y1="8.5cm" svg:x2="22.5cm" svg:y2="8.5cm">
          <text:p/>
        </draw:line>
        <draw:line draw:style-name="gr4" draw:text-style-name="P2" draw:layer="layout" svg:x1="3.5cm" svg:y1="8.5cm" svg:x2="10.5cm" svg:y2="8.5cm">
          <text:p/>
        </draw:line>
        <draw:line draw:style-name="gr4" draw:text-style-name="P2" draw:layer="layout" svg:x1="15.5cm" svg:y1="8cm" svg:x2="19cm" svg:y2="4.5cm">
          <text:p/>
        </draw:line>
        <draw:line draw:style-name="gr4" draw:text-style-name="P2" draw:layer="layout" svg:x1="7cm" svg:y1="4.5cm" svg:x2="10.5cm" svg:y2="8cm">
          <text:p/>
        </draw:line>
        <draw:line draw:style-name="gr4" draw:text-style-name="P2" draw:layer="layout" svg:x1="12cm" svg:y1="14cm" svg:x2="11.5cm" svg:y2="17cm">
          <text:p/>
        </draw:line>
        <draw:line draw:style-name="gr4" draw:text-style-name="P2" draw:layer="layout" svg:x1="12cm" svg:y1="14cm" svg:x2="8cm" svg:y2="15.5cm">
          <text:p/>
        </draw:line>
        <draw:line draw:style-name="gr4" draw:text-style-name="P2" draw:layer="layout" svg:x1="14.5cm" svg:y1="14cm" svg:x2="14.5cm" svg:y2="17cm">
          <text:p/>
        </draw:line>
        <draw:line draw:style-name="gr4" draw:text-style-name="P2" draw:layer="layout" svg:x1="14.5cm" svg:y1="14cm" svg:x2="20cm" svg:y2="16cm">
          <text:p/>
        </draw:lin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ルーティング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他のサブネットへの橋渡しをすること</text:p>
                <text:list>
                  <text:list-item>
                    <text:p>直接通信できないアドレスにはルータを経由</text:p>
                  </text:list-item>
                </text:list>
              </text:list-item>
              <text:list-item>
                <text:p>ルーティングを制御するのが</text:p>
                <text:p>　　ルーティングテーブル</text:p>
              </text:list-item>
              <text:list-item>
                <text:p>「行き」「帰り」のルーティングを</text:p>
                <text:p>　　両方正しく設定しないと</text:p>
                <text:p>　　データがどっかにすいこまれるぞ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ルーティングテーブル</text:p>
          </draw:text-box>
        </draw:frame>
        <draw:frame presentation:style-name="pr6" draw:layer="layout" svg:width="25.199cm" svg:height="13.859cm" svg:x="1.4cm" svg:y="4.514cm" presentation:class="outline" presentation:user-transformed="true">
          <draw:text-box>
            <text:list text:style-name="L2">
              <text:list-item>
                <text:p>netstat -rn で表示できる</text:p>
                <text:list>
                  <text:list-item>
                    <text:p>以下はつまらないルーティングテーブル</text:p>
                  </text:list-item>
                </text:list>
                <text:p/>
              </text:list-item>
            </text:list>
          </draw:text-box>
        </draw:frame>
        <draw:frame draw:style-name="gr5" draw:text-style-name="P2" draw:layer="layout" svg:width="27.945cm" svg:height="7.524cm" svg:x="0.055cm" svg:y="7.976cm">
          <draw:image xlink:href="Pictures/10000201000002CC000000AB927E928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1">
        <office:forms form:automatic-focus="false" form:apply-design-mode="false"/>
        <draw:frame presentation:style-name="pr5" draw:layer="layout" svg:width="25.199cm" svg:height="3.506cm" svg:x="1.5cm" svg:y="-0.006cm" presentation:class="title" presentation:user-transformed="true">
          <draw:text-box>
            <text:p>難しいルーティングテーブル</text:p>
          </draw:text-box>
        </draw:frame>
        <draw:frame draw:style-name="gr5" draw:text-style-name="P2" draw:layer="layout" svg:width="20.03cm" svg:height="16.484cm" svg:x="3.97cm" svg:y="4cm">
          <draw:image xlink:href="Pictures/10000000000002F50000026FF3E2A9C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必修コマンド</text:p>
          </draw:text-box>
        </draw:frame>
        <draw:frame presentation:style-name="pr6" draw:layer="layout" svg:width="25.199cm" svg:height="15.556cm" svg:x="1.808cm" svg:y="3.562cm" presentation:class="outline" presentation:user-transformed="true">
          <draw:text-box>
            <text:list text:style-name="L2">
              <text:list-item>
                <text:p>ifconfig</text:p>
                <text:list>
                  <text:list-item>
                    <text:p>Interface-configuration</text:p>
                  </text:list-item>
                </text:list>
              </text:list-item>
              <text:list-item>
                <text:p>netstat</text:p>
                <text:list>
                  <text:list-item>
                    <text:p>network-status</text:p>
                  </text:list-item>
                </text:list>
              </text:list-item>
              <text:list-item>
                <text:p>sockstat</text:p>
                <text:list>
                  <text:list-item>
                    <text:p>socket-status</text:p>
                  </text:list-item>
                </text:list>
              </text:list-item>
              <text:list-item>
                <text:p>route</text:p>
              </text:list-item>
              <text:list-item>
                <text:p>ping/ping6</text:p>
              </text:list-item>
              <text:list-item>
                <text:p>traceroute/traceroute6</text:p>
              </text:list-item>
              <text:list-item>
                <text:p>tcpdump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実際にあった怖い話</text:p>
          </draw:text-box>
        </draw:frame>
        <draw:frame presentation:style-name="pr6" draw:layer="layout" svg:width="25.199cm" svg:height="16.247cm" svg:x="1.301cm" svg:y="4cm" presentation:class="outline" presentation:user-transformed="true">
          <draw:text-box>
            <text:list text:style-name="L2">
              <text:list-item>
                <text:p>計算機A(192.168.0.1)</text:p>
                <text:list>
                  <text:list-item>
                    <text:p>192.168.1.0/24 -&gt; 192.168.0.254</text:p>
                  </text:list-item>
                  <text:list-item>
                    <text:p>192.168.0.1/24 -&gt; eth0</text:p>
                  </text:list-item>
                </text:list>
              </text:list-item>
              <text:list-item>
                <text:p>計算機B(192.168.1.1)</text:p>
                <text:list>
                  <text:list-item>
                    <text:p>192.168.0.0/24 -&gt; 192.168.1.254</text:p>
                  </text:list-item>
                  <text:list-item>
                    <text:p>192.168.1.0/24 -&gt; eth0</text:p>
                  </text:list-item>
                </text:list>
              </text:list-item>
              <text:list-item>
                <text:p>ルータC(192.168.0.254,192.168.1.254)</text:p>
                <text:list>
                  <text:list-item>
                    <text:p>192.168.0.0/24 -&gt; eth0</text:p>
                  </text:list-item>
                  <text:list-item>
                    <text:p>192.168.1.0/24 -&gt; eth1</text:p>
                  </text:list-item>
                </text:list>
              </text:list-item>
              <text:list-item>
                <text:p>なぜかつながらない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答え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ケーブルが抜けてた</text:p>
                <text:list>
                  <text:list-item>
                    <text:p>いわゆる物理層(レイヤー1)である</text:p>
                  </text:list-item>
                </text:list>
              </text:list-item>
              <text:list-item>
                <text:p>下のレイヤーから確認しましょう</text:p>
                <text:list>
                  <text:list-item>
                    <text:p>下手に考え込み過ぎるより物理層を見ろ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最後に</text:p>
          </draw:text-box>
        </draw:frame>
        <draw:frame presentation:style-name="pr6" draw:layer="layout" svg:width="25.199cm" svg:height="13.859cm" svg:x="1.423cm" svg:y="4.764cm" presentation:class="outline" presentation:user-transformed="true">
          <draw:text-box>
            <text:list text:style-name="L2">
              <text:list-item>
                <text:p>実際の設定手順は省略</text:p>
                <text:list>
                  <text:list-item>
                    <text:p>ちゃんとやるとそれだけで講習会終われるレベル</text:p>
                  </text:list-item>
                </text:list>
              </text:list-item>
              <text:list-item>
                <text:p>man route</text:p>
              </text:list-item>
              <text:list-item>
                <text:p><text:a xlink:href="http://wiki.mma.club.uec.ac.jp/renda/doc/routing">http://wiki.mma.club.uec.ac.jp/renda/doc/routing</text:a></text:p>
                <text:list>
                  <text:list-item>
                    <text:p><text:a xlink:href="http://wiki.mma.club.uec.ac.jp/rendaを開く">http://wiki.mma.club.uec.ac.jp/rendaを開く</text:a></text:p>
                    <text:list>
                      <text:list-header>
                        <text:p>→資料→ルーティングテーブル</text:p>
                      </text:list-header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VL Pゴシック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VL Pゴシック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VL Pゴシック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VL Pゴシック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VL Pゴシック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VL Pゴシック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5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4-09T00:39:00</meta:creation-date>
    <meta:editing-duration>PT1H54M19S</meta:editing-duration>
    <meta:editing-cycles>21</meta:editing-cycles>
    <dc:date>2011-04-09T12:52:21</dc:date>
    <meta:generator>OpenOffice.org/3.3$Linux OpenOffice.org_project/330m20$Build-9567</meta:generator>
    <meta:document-statistic meta:object-count="94"/>
  </office:meta>
</office:document-meta>
</file>