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640000004B0FFB7843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2.404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fo:min-height="3.507cm"/>
    </style:style>
    <style:style style:name="pr5" style:family="presentation" style:parent-style-name="Glossy-outline1">
      <style:graphic-properties fo:min-height="13.86cm"/>
    </style:style>
    <style:style style:name="pr6" style:family="presentation" style:parent-style-name="Glossy-notes">
      <style:graphic-properties draw:fill-color="#ffffff" fo:min-height="13.365cm"/>
    </style:style>
    <style:style style:name="pr7" style:family="presentation" style:parent-style-name="Glossy-title">
      <style:graphic-properties fo:min-height="3.256cm"/>
    </style:style>
    <style:style style:name="pr8" style:family="presentation" style:parent-style-name="Glossy-outline1">
      <style:graphic-properties fo:min-height="13.609cm"/>
    </style:style>
    <style:style style:name="pr9" style:family="presentation" style:parent-style-name="Glossy-notes">
      <style:graphic-properties draw:fill-color="#ffffff" fo:min-height="13.114cm"/>
    </style:style>
    <style:style style:name="pr10" style:family="presentation" style:parent-style-name="Glossy-outline1">
      <style:graphic-properties fo:min-height="13.586cm"/>
    </style:style>
    <style:style style:name="pr11" style:family="presentation" style:parent-style-name="Glossy-outline1">
      <style:graphic-properties fo:min-height="13.086cm"/>
    </style:style>
    <style:style style:name="pr12" style:family="presentation" style:parent-style-name="Glossy-outline1">
      <style:graphic-properties fo:min-height="10.086cm"/>
    </style:style>
    <style:style style:name="pr13" style:family="presentation" style:parent-style-name="Glossy-outline1">
      <style:graphic-properties fo:min-height="10.586cm"/>
    </style:style>
    <style:style style:name="pr14" style:family="presentation" style:parent-style-name="Glossy-outline1">
      <style:graphic-properties draw:stroke="none" draw:fill="none" fo:min-height="13.609cm"/>
    </style:style>
    <style:style style:name="P1" style:family="paragraph">
      <style:paragraph-properties fo:margin-left="0cm" fo:margin-right="0cm" fo:text-indent="0cm"/>
    </style:style>
    <style:style style:name="P2" style:family="paragraph">
      <style:paragraph-properties fo:text-align="end"/>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text-properties fo:font-size="22pt" style:font-size-asian="22pt" style:font-size-complex="22pt"/>
    </style:style>
    <style:style style:name="P7" style:family="paragraph">
      <style:text-properties fo:font-size="28pt" style:font-size-asian="28pt" style:font-size-complex="28pt"/>
    </style:style>
    <style:style style:name="T1" style:family="text">
      <style:text-properties fo:font-size="24pt" style:font-size-asian="24pt" style:font-size-complex="24pt"/>
    </style:style>
    <style:style style:name="T2" style:family="text">
      <style:text-properties fo:font-family="Arial" style:font-family-generic="swiss" fo:font-size="26pt" style:font-size-asian="26pt" style:font-size-complex="26pt"/>
    </style:style>
    <style:style style:name="T3" style:family="text">
      <style:text-properties fo:font-size="26pt" style:font-size-asian="26pt" style:font-size-complex="26pt"/>
    </style:style>
    <style:style style:name="T4" style:family="text">
      <style:text-properties fo:text-shadow="1pt 1pt" fo:font-weight="normal" style:font-weight-asian="normal" style:font-weight-complex="normal"/>
    </style:style>
    <style:style style:name="T5" style:family="text">
      <style:text-properties fo:font-size="32pt" style:font-size-asian="32pt" style:font-size-complex="32pt"/>
    </style:style>
    <style:style style:name="T6" style:family="text">
      <style:text-properties fo:font-size="28pt" style:font-size-asian="28pt" style:font-size-complex="28pt"/>
    </style:style>
    <style:style style:name="T7" style:family="text">
      <style:text-properties fo:font-size="22pt" style:font-size-asian="22pt" style:font-size-complex="22pt"/>
    </style:style>
    <style:style style:name="T8" style:family="text">
      <style:text-properties fo:font-size="16pt" style:font-size-asian="16pt" style:font-size-complex="16pt"/>
    </style:style>
    <style:style style:name="T9" style:family="text">
      <style:text-properties fo:font-size="40pt" style:font-size-asian="40pt" style:font-size-complex="40pt"/>
    </style:style>
    <style:style style:name="T10" style:family="text">
      <style:text-properties style:text-outline="false"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SSH - 公開鍵暗号によるセキュリティ</text:p>
          </draw:text-box>
        </draw:frame>
        <draw:frame presentation:style-name="pr2" draw:text-style-name="P3" draw:layer="layout" svg:width="25.199cm" svg:height="13.86cm" svg:x="1.4cm" svg:y="4.914cm" presentation:class="outline" presentation:user-transformed="true">
          <draw:text-box>
            <text:p>ytoku (Tokushige Yuuki)</text:p>
            <text:p text:style-name="P2"><text:span text:style-name="T1">ytoku@mma.club.uec.ac.jp</text:span></text:p>
            <text:p>予定:</text:p>
            <text:list text:style-name="L2">
              <text:list-item>
                <text:p>SSHとは何か</text:p>
              </text:list-item>
              <text:list-item>
                <text:p>SSHの使い方</text:p>
              </text:list-item>
              <text:list-item>
                <text:p>公開鍵による認証</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5cm" svg:x="2.1cm" svg:y="14.107cm" presentation:class="notes">
            <draw:text-box>
              <text:p text:style-name="P5">初歩的な内容だけでなく、かなり掘り下げた話も含めました。計算機の技術的な話に不慣れな方は全てを理解しようと思わなくても構いません。</text:p>
              <text:p text:style-name="P5"/>
            </draw:text-box>
          </draw:frame>
        </presentation:notes>
      </draw:page>
      <draw:page draw:name="page2"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自己紹介</text:p>
          </draw:text-box>
        </draw:frame>
        <draw:frame presentation:style-name="pr5" draw:layer="layout" svg:width="25.199cm" svg:height="13.86cm" svg:x="1.4cm" svg:y="4.914cm" presentation:class="outline" presentation:user-transformed="true">
          <draw:text-box>
            <text:list text:style-name="L2">
              <text:list-item>
                <text:p>徳重佑樹 (ytoku)</text:p>
                <text:list>
                  <text:list-item>
                    <text:p>電気通信学部　情報工学科3年</text:p>
                  </text:list-item>
                </text:list>
              </text:list-item>
              <text:list-item>
                <text:p>興味分野</text:p>
                <text:list>
                  <text:list-item>
                    <text:p>プログラミング</text:p>
                  </text:list-item>
                  <text:list-item>
                    <text:p>セキュリティ</text:p>
                  </text:list-item>
                </text:list>
              </text:list-item>
              <text:list-item>
                <text:p>脆弱性を探すのが趣味</text:p>
                <text:list>
                  <text:list-item>
                    <text:p><text:span text:style-name="T2">PoC for CVE-2011-0536</text:span></text:p>
                  </text:list-item>
                  <text:list-item>
                    <text:p><text:span text:style-name="T3">CVE-2010-0667, CVE-2010-0668, CVE-2010-0669</text:span></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7" draw:layer="layout" svg:width="25.199cm" svg:height="3.256cm" svg:x="1.301cm" svg:y="0.125cm" presentation:class="title" presentation:user-transformed="true">
          <draw:text-box>
            <text:p>SSHとは何か</text:p>
          </draw:text-box>
        </draw:frame>
        <draw:frame presentation:style-name="pr8" draw:layer="layout" svg:width="25.199cm" svg:height="13.609cm" svg:x="1.301cm" svg:y="4.891cm" presentation:class="outline" presentation:user-transformed="true">
          <draw:text-box>
            <text:list text:style-name="L2">
              <text:list-item>
                <text:p>Secure SHellの略</text:p>
              </text:list-item>
              <text:list-item>
                <text:p>他の計算機に<text:span text:style-name="T4">安全に</text:span>ログインして操作するためのプロトコル・ソフトウェア</text:p>
              </text:list-item>
              <text:list-item>
                <text:p>歴史的には rsh・telnet が使われてきた</text:p>
                <text:list>
                  <text:list-item>
                    <text:p>これらはメッセージが平文で流れ、盗聴・改竄・なりすましなどに脆弱</text:p>
                  </text:list-item>
                </text:list>
              </text:list-item>
              <text:list-item>
                <text:p>暗号学的に安全なプロトコルが求められた！</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25.5cm" svg:height="0.988cm" svg:x="1cm" svg:y="17.579cm">
          <draw:text-box>
            <text:p>プロトコル = 通信手順。機械が通信をするための約束事。</text:p>
          </draw:text-box>
        </draw:frame>
        <presentation:notes draw:style-name="dp2">
          <draw:page-thumbnail draw:style-name="gr1" draw:layer="layout" svg:width="14.848cm" svg:height="11.135cm" svg:x="3.075cm" svg:y="2.257cm" draw:page-number="3" presentation:class="page"/>
          <draw:frame presentation:style-name="pr9" draw:layer="layout" svg:width="16.799cm" svg:height="13.114cm" svg:x="2.1cm" svg:y="14.107cm" presentation:class="notes" presentation:user-transformed="true">
            <draw:text-box>
              <text:p>telnet: 根強く使われている</text:p>
              <text:p>r系コマンド: IPアドレスによる認証が可能。これを有効にすると脆弱性になる。</text:p>
              <text:p>いずれも最近はKerberosなどにも対応しているらしい。</text:p>
              <text:p/>
            </draw:text-box>
          </draw:frame>
        </presentation:notes>
      </draw:page>
      <draw:page draw:name="page4" draw:style-name="dp1" draw:master-page-name="Glossy" presentation:presentation-page-layout-name="AL1T1">
        <office:forms form:automatic-focus="false" form:apply-design-mode="false"/>
        <draw:frame presentation:style-name="pr4" draw:layer="layout" svg:width="25.199cm" svg:height="3.507cm" svg:x="1.301cm" svg:y="0cm" presentation:class="title" presentation:user-transformed="true">
          <draw:text-box>
            <text:p>telnetへの攻撃例</text:p>
          </draw:text-box>
        </draw:frame>
        <draw:frame presentation:style-name="pr5" draw:layer="layout" svg:width="25.199cm" svg:height="13.86cm" svg:x="1.4cm" svg:y="4.914cm" presentation:class="outline" presentation:user-transformed="true">
          <draw:text-box>
            <text:list text:style-name="L2">
              <text:list-item>
                <text:p>サーバになりすまして、ログインしてきた人のログインパスワードを詐取</text:p>
                <text:list>
                  <text:list-item>
                    <text:p>攻撃手段はDNSキャッシュポイズニングやARPスプーフィングなどいろいろ</text:p>
                  </text:list-item>
                </text:list>
              </text:list-item>
              <text:list-item>
                <text:p>パケットスニッフィングして盗聴とかも</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SSHの歴史(1)</text:p>
          </draw:text-box>
        </draw:frame>
        <draw:frame presentation:style-name="pr5" draw:layer="layout" svg:width="25.199cm" svg:height="13.86cm" svg:x="1.4cm" svg:y="4.914cm" presentation:class="outline" presentation:user-transformed="true">
          <draw:text-box>
            <text:list text:style-name="L2">
              <text:list-item>
                <text:p>初期バージョンは1995年にヘルシンキ工科大学で開発された。</text:p>
                <text:list>
                  <text:list-item>
                    <text:p>初期のバージョンのsshはフリーソフトウェアであったが、後にsshは商品化されソースが公開されなくなった</text:p>
                  </text:list-item>
                </text:list>
              </text:list-item>
              <text:list-item>
                <text:p><text:span text:style-name="T5">オープンソース実装</text:span><text:span text:style-name="T5">OpenSSH</text:span></text:p>
                <text:list>
                  <text:list-item>
                    <text:p><text:span text:style-name="T6">OpenBSD</text:span><text:span text:style-name="T6">プロジェクトがフリーソフトウェアであった頃のオリジナル</text:span><text:span text:style-name="T6">ssh</text:span><text:span text:style-name="T6">を元に開発した。現在の主流。</text:span></text:p>
                  </text:list-item>
                </text:list>
              </text:list-item>
              <text:list-item>
                <text:p>Windows向けクライアント実装としてはputtyなど</text:p>
              </text:list-item>
            </text:list>
          </draw:text-box>
        </draw:frame>
        <draw:frame draw:style-name="gr3" draw:text-style-name="P6" draw:layer="layout" svg:width="19.101cm" svg:height="2.654cm" svg:x="1.561cm" svg:y="18cm">
          <draw:text-box>
            <text:p><text:span text:style-name="T7">フリーソフトウェア </text:span><text:span text:style-name="T7">=</text:span></text:p>
            <text:p><text:span text:style-name="T7">改造・再配布の自由</text:span><text:span text:style-name="T7">(free)</text:span><text:span text:style-name="T7">が保障されているソフトウェア。</text:span></text:p>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SSHの歴史(2)</text:p>
          </draw:text-box>
        </draw:frame>
        <draw:frame presentation:style-name="pr5" draw:layer="layout" svg:width="25.199cm" svg:height="13.86cm" svg:x="1.4cm" svg:y="4.914cm" presentation:class="outline" presentation:user-transformed="true">
          <draw:text-box>
            <text:list text:style-name="L2">
              <text:list-item>
                <text:p>オリジナルのSSHのプロトコルはSSH-1と呼ばれる。</text:p>
                <text:list>
                  <text:list-item>
                    <text:p>しかし、SSH-1にはいくつもの脆弱性が発見されており使用は推奨されない。(VU#315308, VU#13877など)</text:p>
                  </text:list-item>
                </text:list>
              </text:list-item>
              <text:list-item>
                <text:p>改良された新規格が1996-1997年に作られておりSSH-2と呼ばれる。SSH-1とは互換性がない。</text:p>
                <text:list>
                  <text:list-item>
                    <text:p>RFCに策定されたのはこちらのバージョンが元になっている。</text:p>
                  </text:list-item>
                </text:list>
              </text:list-item>
              <text:list-item>
                <text:p><text:span text:style-name="T8">参考文献 </text:span><text:span text:style-name="T8">Daniel J. Barrett and Richard E. Silverman. ”SSH, The Secure Shell: The Definitive Guide”. O’Reilly, 2001.</text:span></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7" draw:layer="layout" svg:width="25.199cm" svg:height="3.256cm" svg:x="1.301cm" svg:y="0.125cm" presentation:class="title" presentation:user-transformed="true">
          <draw:text-box>
            <text:p>sshコマンドの使い方</text:p>
          </draw:text-box>
        </draw:frame>
        <draw:frame presentation:style-name="pr8" draw:layer="layout" svg:width="25.199cm" svg:height="14.948cm" svg:x="1.4cm" svg:y="4.914cm" presentation:class="outline" presentation:user-transformed="true">
          <draw:text-box>
            <text:list text:style-name="L2">
              <text:list-item>
                <text:p>ssh [--option] [user@]hostname [command]</text:p>
                <text:list>
                  <text:list-item>
                    <text:p>必要に応じてオプション</text:p>
                  </text:list-item>
                  <text:list-item>
                    <text:p>ユーザ名@ホスト名</text:p>
                    <text:list>
                      <text:list-item>
                        <text:p>ユーザ名@ を省略するとローカルのログインユーザ名でログインする</text:p>
                      </text:list-item>
                    </text:list>
                  </text:list-item>
                  <text:list-item>
                    <text:p>実行するコマンド(省略するとシェルが起動)</text:p>
                  </text:list-item>
                </text:list>
              </text:list-item>
              <text:list-item>
                <text:p>設定などは~/.ssh/以下に置かれる</text:p>
              </text:list-item>
              <text:list-item>
                <text:p>~/.ssh/configに接続先別の設定が可能</text:p>
              </text:list-item>
              <text:list-item>
                <text:p>Windowsからの場合はcygwinを使うなりputtyを使うなり</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7" presentation:class="page"/>
          <draw:frame presentation:style-name="pr9" draw:layer="layout" svg:width="16.799cm" svg:height="13.11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7" draw:layer="layout" svg:width="25.199cm" svg:height="3.256cm" svg:x="1.301cm" svg:y="0.125cm" presentation:class="title">
          <draw:text-box>
            <text:p>公開鍵による認証</text:p>
          </draw:text-box>
        </draw:frame>
        <draw:frame presentation:style-name="pr10" draw:layer="layout" svg:width="25.199cm" svg:height="14.181cm" svg:x="1.4cm" svg:y="4.914cm" presentation:class="outline" presentation:user-transformed="true">
          <draw:text-box>
            <text:list text:style-name="L2">
              <text:list-item>
                <text:p>SSHのログイン方式はいくつか用意されているが公開鍵による認証が基本</text:p>
                <text:list>
                  <text:list-item>
                    <text:p>パスワード方式も使えることが多い</text:p>
                  </text:list-item>
                </text:list>
              </text:list-item>
              <text:list-item>
                <text:p>公開鍵認証のメリット</text:p>
                <text:list>
                  <text:list-item>
                    <text:p>パスワードが違うサーバに対しても同一の鍵+パスフレーズでログインできる</text:p>
                  </text:list-item>
                  <text:list-item>
                    <text:p>ssh-agentを使うとパスフレーズを入力するのは一度だけにできる</text:p>
                  </text:list-item>
                  <text:list-item>
                    <text:p>特定のコマンドのみ実行を許可するなど、細かい設定が可能</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8" presentation:class="page"/>
          <draw:frame presentation:style-name="pr9" draw:layer="layout" svg:width="16.799cm" svg:height="13.114cm" svg:x="2.1cm" svg:y="14.107cm" presentation:class="notes">
            <draw:text-box>
              <text:p>RFC4252によればpublickeyはrequired, passwordはoptional</text:p>
            </draw:text-box>
          </draw:frame>
        </presentation:notes>
      </draw:page>
      <draw:page draw:name="page9" draw:style-name="dp1" draw:master-page-name="Glossy" presentation:presentation-page-layout-name="AL1T1">
        <office:forms form:automatic-focus="false" form:apply-design-mode="false"/>
        <draw:frame presentation:style-name="pr7" draw:layer="layout" svg:width="25.199cm" svg:height="3.256cm" svg:x="1.301cm" svg:y="0.125cm" presentation:class="title">
          <draw:text-box>
            <text:p>そもそも、公開鍵暗号とは？</text:p>
          </draw:text-box>
        </draw:frame>
        <draw:frame presentation:style-name="pr11" draw:layer="layout" svg:width="25.199cm" svg:height="14.423cm" svg:x="1.301cm" svg:y="4.5cm" presentation:class="outline" presentation:user-transformed="true">
          <draw:text-box>
            <text:list text:style-name="L2">
              <text:list-item>
                <text:p><text:span text:style-name="T6">一般的な暗号は大別して共通鍵暗合方式と公開鍵暗号方式に分けられる。</text:span></text:p>
              </text:list-item>
              <text:list-item>
                <text:p><text:span text:style-name="T6">共通鍵暗号は暗号化と復号で同じ鍵を使う</text:span></text:p>
                <text:list>
                  <text:list-item>
                    <text:p><text:span text:style-name="T7">例</text:span><text:span text:style-name="T7">: DES, AES</text:span><text:span text:style-name="T7">など</text:span></text:p>
                  </text:list-item>
                  <text:list-item>
                    <text:p><text:span text:style-name="T1">問題点</text:span><text:span text:style-name="T1">: </text:span><text:span text:style-name="T1">通信相手の数だけ鍵を作らないと安全にならない。また、どうやってその鍵を安全に送信するのか？</text:span></text:p>
                  </text:list-item>
                </text:list>
              </text:list-item>
              <text:list-item>
                <text:p><text:span text:style-name="T6">公開鍵暗号は暗号化と復号の鍵を別にしておく</text:span></text:p>
                <text:list>
                  <text:list-item>
                    <text:p><text:span text:style-name="T7">例</text:span><text:span text:style-name="T7">: RSA, ElGamal</text:span><text:span text:style-name="T7">暗号など</text:span></text:p>
                  </text:list-item>
                  <text:list-item>
                    <text:p><text:span text:style-name="T1">暗号化鍵</text:span><text:span text:style-name="T1">(=</text:span><text:span text:style-name="T1">公開鍵</text:span><text:span text:style-name="T1">)</text:span><text:span text:style-name="T1">から復号鍵</text:span><text:span text:style-name="T1">(=</text:span><text:span text:style-name="T1">秘密鍵</text:span><text:span text:style-name="T1">)</text:span><text:span text:style-name="T1">を計算することができないことが条件</text:span></text:p>
                  </text:list-item>
                  <text:list-item>
                    <text:p><text:span text:style-name="T1">暗号化鍵は公開してしまう</text:span></text:p>
                  </text:list-item>
                </text:list>
              </text:list-item>
            </text:list>
          </draw:text-box>
        </draw:frame>
        <draw:frame draw:style-name="gr4" draw:text-style-name="P6" draw:layer="layout" svg:width="14.165cm" svg:height="1.153cm" svg:x="1.56cm" svg:y="19.5cm">
          <draw:text-box>
            <text:p><text:span text:style-name="T7">復号 </text:span><text:span text:style-name="T7">= </text:span><text:span text:style-name="T7">暗号化された文を平文に戻すこと</text:span></text:p>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9" presentation:class="page"/>
          <draw:frame presentation:style-name="pr9" draw:layer="layout" svg:width="16.799cm" svg:height="13.114cm" svg:x="2.1cm" svg:y="14.107cm" presentation:class="notes">
            <draw:text-box>
              <text:p>共通鍵暗号は秘密鍵暗号とも呼ばれるが、公開鍵暗号における「秘密鍵」との誤解を招く。</text:p>
              <text:p>秘密鍵!=秘密鍵暗号</text:p>
            </draw:text-box>
          </draw:frame>
        </presentation:notes>
      </draw:page>
      <draw:page draw:name="page10" draw:style-name="dp1" draw:master-page-name="Glossy" presentation:presentation-page-layout-name="AL1T1">
        <office:forms form:automatic-focus="false" form:apply-design-mode="false"/>
        <draw:frame presentation:style-name="pr7" draw:layer="layout" svg:width="25.199cm" svg:height="3.256cm" svg:x="1.301cm" svg:y="0.125cm" presentation:class="title">
          <draw:text-box>
            <text:p>公開鍵認証</text:p>
          </draw:text-box>
        </draw:frame>
        <draw:frame presentation:style-name="pr8" draw:layer="layout" svg:width="25.199cm" svg:height="15.131cm" svg:x="1.4cm" svg:y="4.914cm" presentation:class="outline" presentation:user-transformed="true">
          <draw:text-box>
            <text:list text:style-name="L2">
              <text:list-item>
                <text:p>公開鍵暗号のアイデアを応用すると、逆に誰が作ったかを検証するデジタル署名にも使える。</text:p>
              </text:list-item>
              <text:list-item>
                <text:p>代表格: RSA, DSA</text:p>
                <text:list>
                  <text:list-item>
                    <text:p>RSA暗号は暗号化にも署名にも使える</text:p>
                  </text:list-item>
                  <text:list-item>
                    <text:p>DSAは署名専用</text:p>
                  </text:list-item>
                </text:list>
              </text:list-item>
              <text:list-item>
                <text:p>アイデア: 通信の開始時に両者が共同で作ったその場限りのトークン(セッション識別子)を作ってそれに署名する</text:p>
              </text:list-item>
              <text:list-item>
                <text:p>これを使ってサーバとクライアントが相互に認証してなりすましを防ぐ</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0" presentation:class="page"/>
          <draw:frame presentation:style-name="pr9" draw:layer="layout" svg:width="16.799cm" svg:height="13.114cm" svg:x="2.1cm" svg:y="14.107cm" presentation:class="notes">
            <draw:text-box>
              <text:p>良く誤解されることであるが、公開鍵暗号がそのまま公開鍵認証に使えるわけではない。双方向に使えるのはRSA暗号の特性である。</text:p>
              <text:p>その場限りの値である必要性　リプレイ攻撃</text:p>
              <text:p>実際にはSSHではDH鍵交換の際に共同で作ったセッション識別子を用いる</text:p>
            </draw:text-box>
          </draw:frame>
        </presentation:notes>
      </draw:page>
      <draw:page draw:name="page11"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挑戦問題</text:p>
          </draw:text-box>
        </draw:frame>
        <draw:frame presentation:style-name="pr5" draw:text-style-name="P7" draw:layer="layout" svg:width="25.199cm" svg:height="13.86cm" svg:x="1.4cm" svg:y="4.914cm" presentation:class="outline" presentation:user-transformed="true">
          <draw:text-box>
            <text:list text:style-name="L2">
              <text:list-item>
                <text:p><text:span text:style-name="T6">Alice</text:span><text:span text:style-name="T6">と</text:span><text:span text:style-name="T6">Bob</text:span><text:span text:style-name="T6">が通信しようとしている。</text:span><text:span text:style-name="T6">Alice</text:span><text:span text:style-name="T6">は通信相手の計算機</text:span><text:span text:style-name="T6">C</text:span><text:span text:style-name="T6">が</text:span><text:span text:style-name="T6">Bob</text:span><text:span text:style-name="T6">のものであることを確認したい。</text:span></text:p>
              </text:list-item>
              <text:list-item>
                <text:p><text:span text:style-name="T6">Alice</text:span><text:span text:style-name="T6">は</text:span><text:span text:style-name="T6">Bob</text:span><text:span text:style-name="T6">の公開鍵を知っており、</text:span><text:span text:style-name="T6">Alice</text:span><text:span text:style-name="T6">の計算機</text:span><text:span text:style-name="T6">A</text:span><text:span text:style-name="T6">と計算機</text:span><text:span text:style-name="T6">C</text:span><text:span text:style-name="T6">の間の通信は盗聴も改竄もされないことが保証されている。</text:span></text:p>
              </text:list-item>
              <text:list-item>
                <text:p><text:span text:style-name="T6">Alice</text:span><text:span text:style-name="T6">は自分が生成した予測不可能なその場限りの値を計算機</text:span><text:span text:style-name="T6">C</text:span><text:span text:style-name="T6">に送信して、デジタル署名して送り返してもらえば計算機</text:span><text:span text:style-name="T6">C</text:span><text:span text:style-name="T6">が</text:span><text:span text:style-name="T6">Bob</text:span><text:span text:style-name="T6">の計算機か確認できると考えた。</text:span></text:p>
              </text:list-item>
              <text:list-item>
                <text:p><text:span text:style-name="T6">これは正しいだろうか？計算機</text:span><text:span text:style-name="T6">C</text:span><text:span text:style-name="T6">を所有する攻撃者</text:span><text:span text:style-name="T6">Mallory</text:span><text:span text:style-name="T6">がその計算機を</text:span><text:span text:style-name="T6">Bob</text:span><text:span text:style-name="T6">のものと偽る余地を考えよ。</text:span></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ユーザ認証用の鍵の作り方</text:p>
          </draw:text-box>
        </draw:frame>
        <draw:frame presentation:style-name="pr5" draw:layer="layout" svg:width="25.199cm" svg:height="14.323cm" svg:x="1.3cm" svg:y="4.814cm" presentation:class="outline" presentation:user-transformed="true">
          <draw:text-box>
            <text:list text:style-name="L2">
              <text:list-item>
                <text:p>ssh-keygenコマンドで生成できる</text:p>
              </text:list-item>
              <text:list-item>
                <text:p>$ ssh-keygen -t rsa -b 2048</text:p>
                <text:list>
                  <text:list-item>
                    <text:p>-t <text:s/>オプションは鍵の種類</text:p>
                  </text:list-item>
                  <text:list-item>
                    <text:p>-b オプションは鍵長</text:p>
                  </text:list-item>
                </text:list>
              </text:list-item>
              <text:list-item>
                <text:p>なお、コメントは完全にユーザが識別するためだけの情報で、計算機はこれを無視する</text:p>
              </text:list-item>
              <text:list-item>
                <text:p>デフォルトで鍵が作られる場所(RSAの場合)</text:p>
                <text:list>
                  <text:list-item>
                    <text:p>秘密鍵 ~/.ssh/id_rsa</text:p>
                  </text:list-item>
                  <text:list-item>
                    <text:p>公開鍵 ~/.ssh/id_rsa.pub</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7" draw:layer="layout" svg:width="25.199cm" svg:height="3.256cm" svg:x="1.301cm" svg:y="0.125cm" presentation:class="title" presentation:user-transformed="true">
          <draw:text-box>
            <text:p>鍵の種類: DSA vs RSA</text:p>
          </draw:text-box>
        </draw:frame>
        <draw:frame presentation:style-name="pr8" draw:layer="layout" svg:width="25.199cm" svg:height="13.609cm" svg:x="1.4cm" svg:y="4.914cm" presentation:class="outline" presentation:user-transformed="true">
          <draw:text-box>
            <text:list text:style-name="L2">
              <text:list-item>
                <text:p>OpenSSHはRSAとDSAに対応している。どっちを選ぶといいのか</text:p>
              </text:list-item>
              <text:list-item>
                <text:p>DSAは規格上、鍵長が1024bit固定</text:p>
                <text:list>
                  <text:list-item>
                    <text:p>よって、強度をあげられない</text:p>
                  </text:list-item>
                </text:list>
              </text:list-item>
              <text:list-item>
                <text:p>RSAは特許があったためDSAが使われてきた経緯がある</text:p>
                <text:list>
                  <text:list-item>
                    <text:p>既に切れている(米4,405,829号1983年-2000年)</text:p>
                  </text:list-item>
                </text:list>
              </text:list-item>
            </text:list>
            <text:p text:style-name="P4"><text:span text:style-name="T9">RSA</text:span><text:span text:style-name="T9">を使った方がいい</text:span></text:p>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3" presentation:class="page"/>
          <draw:frame presentation:style-name="pr9" draw:layer="layout" svg:width="16.799cm" svg:height="13.114cm" svg:x="2.1cm" svg:y="14.107cm" presentation:class="notes" presentation:placeholder="true">
            <draw:text-box/>
          </draw:frame>
        </presentation:notes>
      </draw:page>
      <draw:page draw:name="page14" draw:style-name="dp1" draw:master-page-name="Glossy" presentation:presentation-page-layout-name="AL1T1">
        <office:forms form:automatic-focus="false" form:apply-design-mode="false"/>
        <draw:frame presentation:style-name="pr7" draw:layer="layout" svg:width="25.199cm" svg:height="3.256cm" svg:x="1.301cm" svg:y="0.125cm" presentation:class="title">
          <draw:text-box>
            <text:p>RSAの鍵長</text:p>
          </draw:text-box>
        </draw:frame>
        <draw:frame presentation:style-name="pr8" draw:layer="layout" svg:width="25.199cm" svg:height="13.609cm" svg:x="1.4cm" svg:y="4.914cm" presentation:class="outline">
          <draw:text-box>
            <text:list text:style-name="L2">
              <text:list-item>
                <text:p>近い将来1024bitのRSA暗号が安全ではなくなる</text:p>
                <text:list>
                  <text:list-item>
                    <text:p>2009年12月についに768bitが解読された！</text:p>
                    <text:list>
                      <text:list-item>
                        <text:p>RSA Factoring Challenge: RSA-768</text:p>
                      </text:list-item>
                      <text:list-item>
                        <text:p>NTTを含む共同研究による</text:p>
                      </text:list-item>
                    </text:list>
                  </text:list-item>
                </text:list>
              </text:list-item>
              <text:list-item>
                <text:p>2010年以降は2048bitの鍵を使うべき</text:p>
                <text:list>
                  <text:list-item>
                    <text:p>米国の暗号標準の勧告による。</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4" presentation:class="page"/>
          <draw:frame presentation:style-name="pr9" draw:layer="layout" svg:width="16.799cm" svg:height="13.114cm" svg:x="2.1cm" svg:y="14.107cm" presentation:class="notes">
            <draw:text-box>
              <text:p>合成数の素因数分解コンテスト。</text:p>
              <text:p>1024bitの鍵は2014年に解読されると予想されている。</text:p>
            </draw:text-box>
          </draw:frame>
        </presentation:notes>
      </draw:page>
      <draw:page draw:name="page15" draw:style-name="dp1" draw:master-page-name="Glossy" presentation:presentation-page-layout-name="AL1T1">
        <office:forms form:automatic-focus="false" form:apply-design-mode="false"/>
        <draw:frame presentation:style-name="pr7" draw:layer="layout" svg:width="25.199cm" svg:height="3.256cm" svg:x="1.301cm" svg:y="0.125cm" presentation:class="title">
          <draw:text-box>
            <text:p>鍵のパスフレーズ</text:p>
          </draw:text-box>
        </draw:frame>
        <draw:frame presentation:style-name="pr12" draw:layer="layout" svg:width="25.199cm" svg:height="10.086cm" svg:x="1.4cm" svg:y="4.914cm" presentation:class="outline" presentation:user-transformed="true">
          <draw:text-box>
            <text:list text:style-name="L2">
              <text:list-item>
                <text:p>秘密鍵が盗まれたら大変</text:p>
                <text:list>
                  <text:list-item>
                    <text:p>例えば物理的な盗難とか</text:p>
                  </text:list-item>
                </text:list>
              </text:list-item>
              <text:list-item>
                <text:p>それに備えて秘密鍵自体を暗号化しておこう</text:p>
              </text:list-item>
              <text:list-item>
                <text:p>秘密鍵は「パスフレーズ」を元に暗号化される</text:p>
              </text:list-item>
              <text:list-item>
                <text:p>このパスフレーズはサーバに伝わることはない</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24.5cm" svg:height="1.725cm" svg:x="2cm" svg:y="16.887cm">
          <draw:text-box>
            <text:p>パスフレーズ = パスワードと大体同義。本来、単語を複数並べてパスワードよりも強度を高めたものをパスフレーズと呼ぶ。</text:p>
          </draw:text-box>
        </draw:frame>
        <presentation:notes draw:style-name="dp2">
          <draw:page-thumbnail draw:style-name="gr1" draw:layer="layout" svg:width="14.848cm" svg:height="11.135cm" svg:x="3.075cm" svg:y="2.257cm" draw:page-number="15" presentation:class="page"/>
          <draw:frame presentation:style-name="pr9" draw:layer="layout" svg:width="16.799cm" svg:height="13.114cm" svg:x="2.1cm" svg:y="14.107cm" presentation:class="notes">
            <draw:text-box>
              <text:p>ソフトウェア的に侵入された場合はあんまり意味が無いかも知れん。</text:p>
            </draw:text-box>
          </draw:frame>
        </presentation:notes>
      </draw:page>
      <draw:page draw:name="page16"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公開鍵の登録</text:p>
          </draw:text-box>
        </draw:frame>
        <draw:frame presentation:style-name="pr5" draw:layer="layout" svg:width="25.199cm" svg:height="15.401cm" svg:x="1.4cm" svg:y="4.914cm" presentation:class="outline" presentation:user-transformed="true">
          <draw:text-box>
            <text:list text:style-name="L2">
              <text:list-item>
                <text:p>作った鍵ペアのうち公開鍵をサーバに登録する</text:p>
                <text:list>
                  <text:list-item>
                    <text:p>登録先: サーバの~/.ssh/authorized_keys</text:p>
                  </text:list-item>
                </text:list>
              </text:list-item>
              <text:list-item>
                <text:p>公開鍵ファイルの中身はテキストファイル1行になっているので、それをauthorized_keysファイルに追加すればよい</text:p>
              </text:list-item>
              <text:list-item>
                <text:p>コピペするとかscpコマンドでアップロードするとか</text:p>
              </text:list-item>
              <text:list-item>
                <text:p>公開鍵は見られて構わないが改竄されないような方法で登録しなければならない</text:p>
              </text:list-item>
              <text:list-item>
                <text:p>これでユーザの鍵を使って、サーバがクライアントを本物か確認できるようになった</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Glossy" presentation:presentation-page-layout-name="AL1T1">
        <office:forms form:automatic-focus="false" form:apply-design-mode="false"/>
        <draw:frame presentation:style-name="pr4" draw:layer="layout" svg:width="25.199cm" svg:height="3.507cm" svg:x="1.301cm" svg:y="0cm" presentation:class="title" presentation:user-transformed="true">
          <draw:text-box>
            <text:p>そのサーバは果たして本物か</text:p>
          </draw:text-box>
        </draw:frame>
        <draw:frame presentation:style-name="pr13" draw:layer="layout" svg:width="25.199cm" svg:height="10.72cm" svg:x="1.4cm" svg:y="4.914cm" presentation:class="outline" presentation:user-transformed="true">
          <draw:text-box>
            <text:list text:style-name="L2">
              <text:list-item>
                <text:p>せっかくサーバがクライアントを確認しても、クライアントが<text:span text:style-name="T10">偽者のサーバ</text:span>に接続してしまったら台無し</text:p>
              </text:list-item>
              <text:list-item>
                <text:p>サーバも公開鍵と秘密鍵の鍵ペアを持っている</text:p>
              </text:list-item>
              <text:list-item>
                <text:p>始めて接続したサーバの場合、最初にサーバの公開鍵のフィンガープリントが表示される</text:p>
              </text:list-item>
              <text:list-item>
                <text:p><text:span text:style-name="T11">安全な手段で</text:span>サーバの鍵のフィンガープリントを入手しておき比較する必要がある</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layer="layout" svg:width="25.5cm" svg:height="1.725cm" svg:x="1cm" svg:y="17.21cm">
          <draw:text-box>
            <text:p>フィンガープリント = (鍵の)指紋。鍵から生成した比較的短い値で、同一のフィンガープリントになるような鍵を他に作るのは極めて難しい。</text:p>
          </draw:text-box>
        </draw:frame>
        <presentation:notes draw:style-name="dp2">
          <draw:page-thumbnail draw:style-name="gr1" draw:layer="layout" svg:width="14.848cm" svg:height="11.135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Finger prints</text:p>
          </draw:text-box>
        </draw:frame>
        <draw:frame presentation:style-name="pr5" draw:layer="layout" svg:width="25.199cm" svg:height="13.86cm" svg:x="1.4cm" svg:y="4.914cm" presentation:class="outline" presentation:user-transformed="true">
          <draw:text-box>
            <text:list text:style-name="L2">
              <text:list-item>
                <text:p>sun</text:p>
                <text:list>
                  <text:list-item>
                    <text:p><text:span text:style-name="T3">RSA b9:e2:7e:61:27:cc:57:56:65:ee:c8:fc:da:59:21:53</text:span></text:p>
                  </text:list-item>
                  <text:list-item>
                    <text:p><text:span text:style-name="T3">DSA 6c:71:41:72:4c:b7:6d:89:25:85:39:3a:75:4e:12:0b</text:span></text:p>
                  </text:list-item>
                </text:list>
              </text:list-item>
              <text:list-item>
                <text:p><text:span text:style-name="T5">nest</text:span></text:p>
                <text:list>
                  <text:list-item>
                    <text:p><text:span text:style-name="T3">RSA 18:a3:3d:bd:5b:05:d3:e8:0b:bb:7d:4e:92:cf:8c:d1</text:span></text:p>
                  </text:list-item>
                  <text:list-item>
                    <text:p><text:span text:style-name="T3">DSA b3:88:12:0d:c5:d3:ef:08:4f:f9:ef:a6:b5:ca:6d:46</text:span></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page19" draw:style-name="dp1" draw:master-page-name="Glossy" presentation:presentation-page-layout-name="AL1T1">
        <office:forms form:automatic-focus="false" form:apply-design-mode="false"/>
        <draw:frame presentation:style-name="pr4" draw:layer="layout" svg:width="25.199cm" svg:height="3.507cm" svg:x="1.301cm" svg:y="0cm" presentation:class="title" presentation:user-transformed="true">
          <draw:text-box>
            <text:p>余談: フィンガープリント蒐集</text:p>
          </draw:text-box>
        </draw:frame>
        <draw:frame presentation:style-name="pr5" draw:layer="layout" svg:width="25.199cm" svg:height="13.86cm" svg:x="1.4cm" svg:y="4.914cm" presentation:class="outline">
          <draw:text-box>
            <text:list text:style-name="L2">
              <text:list-item>
                <text:p>既に接続したことのあるホストのフィンガープリントを得るには?</text:p>
                <text:list>
                  <text:list-item>
                    <text:p>答え $ ssh-keygen -l -f .ssh/known_hosts</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Glossy" presentation:presentation-page-layout-name="AL1T1">
        <office:forms form:automatic-focus="false" form:apply-design-mode="false"/>
        <draw:frame presentation:style-name="pr4" draw:layer="layout" svg:width="25.199cm" svg:height="3.507cm" svg:x="1.301cm" svg:y="0cm" presentation:class="title" presentation:user-transformed="true">
          <draw:text-box>
            <text:p>たのしい仲間(1)</text:p>
          </draw:text-box>
        </draw:frame>
        <draw:frame presentation:style-name="pr5" draw:layer="layout" svg:width="25.199cm" svg:height="13.86cm" svg:x="1.4cm" svg:y="4.914cm" presentation:class="outline" presentation:user-transformed="true">
          <draw:text-box>
            <text:list text:style-name="L2">
              <text:list-item>
                <text:p>scp</text:p>
                <text:list>
                  <text:list-item>
                    <text:p>rcpの置き換え機能。少数のファイルをリモートから/リモートへコピーするのに適している。</text:p>
                  </text:list-item>
                  <text:list-item>
                    <text:p><text:span text:style-name="T6">scp filepath [user@]host:filepath</text:span></text:p>
                  </text:list-item>
                  <text:list-item>
                    <text:p><text:span text:style-name="T6">scp [user@]host:filepath filepath</text:span></text:p>
                  </text:list-item>
                </text:list>
              </text:list-item>
              <text:list-item>
                <text:p>sftp</text:p>
                <text:list>
                  <text:list-item>
                    <text:p>FTPを置き換えるべくして作られたSSHの機能</text:p>
                  </text:list-item>
                  <text:list-item>
                    <text:p>FTPにSSLを加えたftpsと名前が紛らわしい</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たのしい仲間(2)</text:p>
          </draw:text-box>
        </draw:frame>
        <draw:frame presentation:style-name="pr5" draw:layer="layout" svg:width="25.199cm" svg:height="13.86cm" svg:x="1.4cm" svg:y="4.914cm" presentation:class="outline">
          <draw:text-box>
            <text:list text:style-name="L2">
              <text:list-item>
                <text:p>ポートフォワーディング</text:p>
                <text:list>
                  <text:list-item>
                    <text:p>TCP/IP通信の”トンネル”を造る</text:p>
                  </text:list-item>
                  <text:list-item>
                    <text:p>ssh -L8888:proxy-east.uec.ac.jp:8080 sun</text:p>
                    <text:list>
                      <text:list-item>
                        <text:p>自分の8888番に繋ぐと接続先(大学内のサーバ)から学内のプロキシサーバ(8080番)に繋がる</text:p>
                      </text:list-item>
                    </text:list>
                  </text:list-item>
                </text:list>
              </text:list-item>
              <text:list-item>
                <text:p>X11フォワーディング</text:p>
                <text:list>
                  <text:list-item>
                    <text:p>ポートフォワーディングの応用</text:p>
                  </text:list-item>
                  <text:list-item>
                    <text:p>ssh -X</text:p>
                  </text:list-item>
                </text:list>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Glossy" presentation:presentation-page-layout-name="AL1T1">
        <office:forms form:automatic-focus="false" form:apply-design-mode="false"/>
        <draw:frame presentation:style-name="pr7" draw:layer="layout" svg:width="25.199cm" svg:height="3.256cm" svg:x="1.301cm" svg:y="0.125cm" presentation:class="title" presentation:user-transformed="true">
          <draw:text-box>
            <text:p>まとめ</text:p>
          </draw:text-box>
        </draw:frame>
        <draw:frame presentation:style-name="pr14" draw:layer="layout" svg:width="25.199cm" svg:height="13.609cm" svg:x="1.4cm" svg:y="4.914cm" presentation:class="outline">
          <draw:text-box>
            <text:list text:style-name="L2">
              <text:list-item>
                <text:p>SSHで安全にリモートログイン</text:p>
              </text:list-item>
              <text:list-item>
                <text:p>SSH-1とSSH-2があるがSSH-1は安全ではない</text:p>
              </text:list-item>
              <text:list-item>
                <text:p>2048bitのRSA鍵で公開鍵認証しよう</text:p>
              </text:list-item>
              <text:list-item>
                <text:p>公開鍵認証を用いると秘密ではない情報を使って相手が本物かを確かめられる</text:p>
              </text:list-item>
              <text:list-item>
                <text:p>フィンガープリントは飾りじゃないのよ</text:p>
              </text:list-item>
            </text:list>
          </draw:text-box>
        </draw:frame>
        <draw:custom-shape draw:style-name="NextSlide" draw:text-style-name="P4" draw:layer="layout" svg:width="1.5cm" svg:height="1.5cm" svg:x="25.5cm" svg:y="19cm">
          <office:event-listeners>
            <presentation:event-listener script:event-name="dom:click" presentation:action="next-page"/>
          </office:event-listeners>
          <text:p/>
          <draw:enhanced-geometry svg:viewBox="0 0 21600 21600" draw:text-areas="0 ?f0 ?f5 ?f2" draw:type="right-arrow" draw:modifiers="8070.32967032967 6403.73084610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22" presentation:class="page"/>
          <draw:frame presentation:style-name="pr9" draw:layer="layout" svg:width="16.799cm" svg:height="13.114cm" svg:x="2.1cm" svg:y="14.107cm" presentation:class="notes" presentation:placeholder="true">
            <draw:text-box/>
          </draw:frame>
        </presentation:notes>
      </draw:page>
      <draw:page draw:name="page23" draw:style-name="dp1" draw:master-page-name="Glossy" presentation:presentation-page-layout-name="AL1T1">
        <office:forms form:automatic-focus="false" form:apply-design-mode="false"/>
        <draw:frame presentation:style-name="pr4" draw:layer="layout" svg:width="25.199cm" svg:height="3.507cm" svg:x="1.301cm" svg:y="0cm" presentation:class="title">
          <draw:text-box>
            <text:p>挑戦問題答え</text:p>
          </draw:text-box>
        </draw:frame>
        <draw:frame presentation:style-name="pr5" draw:layer="layout" svg:width="25.199cm" svg:height="14.765cm" svg:x="1.4cm" svg:y="4.914cm" presentation:class="outline" presentation:user-transformed="true">
          <draw:text-box>
            <text:list text:style-name="L2">
              <text:list-item>
                <text:p><text:span text:style-name="T6">正しくない。計算機</text:span><text:span text:style-name="T6">C</text:span><text:span text:style-name="T6">を持つ攻撃者</text:span><text:span text:style-name="T6">Mallory</text:span><text:span text:style-name="T6">は、 </text:span><text:span text:style-name="T6">Alice</text:span><text:span text:style-name="T6">から値を受け取ったら</text:span><text:span text:style-name="T6">Alice</text:span><text:span text:style-name="T6">のふりをして真の</text:span><text:span text:style-name="T6">Bob</text:span><text:span text:style-name="T6">の計算機</text:span><text:span text:style-name="T6">B</text:span><text:span text:style-name="T6">に値を渡し、</text:span><text:span text:style-name="T6">Bob</text:span><text:span text:style-name="T6">に署名させて</text:span><text:span text:style-name="T6">Alice</text:span><text:span text:style-name="T6">に返せばよい。</text:span><text:span text:style-name="T6">(</text:span><text:span text:style-name="T6">中間者攻撃</text:span><text:span text:style-name="T6">)</text:span></text:p>
              </text:list-item>
              <text:list-item>
                <text:p><text:span text:style-name="T6">SSH-2</text:span><text:span text:style-name="T6">ではこれを防ぐために鍵交換で暗号鍵を作るときに「セッション識別子」</text:span><text:span text:style-name="T6">(</text:span><text:span text:style-name="T6">暗号鍵のハッシュ値</text:span><text:span text:style-name="T6">)</text:span><text:span text:style-name="T6">を作ってそれに署名する。</text:span></text:p>
                <text:list>
                  <text:list-item>
                    <text:p><text:span text:style-name="T3">鍵交換によって作られるので片方が生成される識別子が特定のものになるように操作することは出来ない。</text:span></text:p>
                  </text:list-item>
                  <text:list-item>
                    <text:p><text:span text:style-name="T3">セッション識別子を操作することが出来ないので</text:span><text:span text:style-name="T3">Alice</text:span><text:span text:style-name="T3">のふりをして</text:span><text:span text:style-name="T3">Bob</text:span><text:span text:style-name="T3">にそのセッション識別子に署名させることが出来ない。</text:span></text:p>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0000" draw:fill-gradient-name="Gradient_20_7" draw:fill-hatch-name="Hatch_20_91"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コマンド" style:family="graphic" style:parent-style-name="standard">
      <style:graphic-properties draw:fill="solid" draw:fill-color="#000000" draw:opacity="100%" draw:shadow-opacity="100%"/>
      <style:text-properties fo:color="#ffffff"/>
    </style:style>
    <style:style style:name="NextSlide" style:family="graphic" style:parent-style-name="standard">
      <style:graphic-properties svg:stroke-color="#000000" draw:fill="solid" draw:fill-color="#333333"/>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draw:fill-image-width="0cm" draw:fill-image-height="0cm">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5-02T17:56:16</meta:creation-date>
    <dc:language>fi-FI</dc:language>
    <meta:editing-cycles>334</meta:editing-cycles>
    <meta:editing-duration>PT17H02M31S</meta:editing-duration>
    <meta:initial-creator>Tokushige Yuuki</meta:initial-creator>
    <dc:date>2011-04-11T02:19:58</dc:date>
    <dc:creator>Tokushige Yuuki</dc:creator>
    <meta:document-statistic meta:object-count="143"/>
    <meta:user-defined meta:name="Info 1"/>
    <meta:user-defined meta:name="Info 2"/>
    <meta:user-defined meta:name="Info 3"/>
    <meta:user-defined meta:name="Info 4"/>
    <meta:template xlink:type="simple" xlink:actuate="onRequest" xlink:title="" xlink:href="../../../../../../usr/lib/openoffice/basis3.2/share/template/en-US/presnt/Glossy.otp"/>
  </office:meta>
</office:document-meta>
</file>